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9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4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4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2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4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P5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P5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64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Normal" style:family="paragraph">
      <style:paragraph-properties fo:widows="0" fo:orphans="0" fo:margin-bottom="0in" fo:line-height="100%"/>
    </style:style>
    <style:style style:name="T6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-complex="Calibri" fo:font-size="14pt" style:font-size-asian="14pt" style:font-size-complex="14pt"/>
    </style:style>
    <style:style style:name="P6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7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-complex="Calibri" fo:font-size="14pt" style:font-size-asian="14pt" style:font-size-complex="14pt"/>
    </style:style>
    <style:style style:name="P7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7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-complex="Calibri" fo:font-size="14pt" style:font-size-asian="14pt" style:font-size-complex="14pt"/>
    </style:style>
    <style:style style:name="P75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7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7" style:parent-style-name="DefaultParagraphFont" style:family="text">
      <style:text-properties style:font-name-complex="Calibri" fo:font-size="14pt" style:font-size-asian="14pt" style:font-size-complex="14pt"/>
    </style:style>
    <style:style style:name="P78" style:parent-style-name="Normal" style:family="paragraph">
      <style:paragraph-properties fo:widows="0" fo:orphans="0" fo:margin-bottom="0in" fo:line-height="100%"/>
    </style:style>
    <style:style style:name="T7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style:font-name-complex="Calibri" fo:font-size="14pt" style:font-size-asian="14pt" style:font-size-complex="14pt"/>
    </style:style>
    <style:style style:name="P81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widows="0" fo:orphans="0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86" style:parent-style-name="Normal" style:family="paragraph">
      <style:paragraph-properties fo:widows="0" fo:orphans="0" fo:margin-bottom="0in" fo:line-height="100%"/>
    </style:style>
    <style:style style:name="T8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-complex="Calibri" fo:font-size="14pt" style:font-size-asian="14pt" style:font-size-complex="14pt"/>
    </style:style>
    <style:style style:name="P8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9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-complex="Calibri" fo:font-size="14pt" style:font-size-asian="14pt" style:font-size-complex="14pt"/>
    </style:style>
    <style:style style:name="P9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9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4" style:parent-style-name="DefaultParagraphFont" style:family="text">
      <style:text-properties style:font-name-complex="Calibri" fo:font-size="14pt" style:font-size-asian="14pt" style:font-size-complex="14pt"/>
    </style:style>
    <style:style style:name="P95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9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1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P116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11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11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19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0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121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P124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P127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P130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P13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32" style:parent-style-name="Normal" style:family="paragraph">
      <style:paragraph-properties fo:widows="0" fo:orphans="0" fo:margin-bottom="0in" fo:line-height="100%"/>
    </style:style>
    <style:style style:name="T133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4" style:parent-style-name="DefaultParagraphFont" style:family="text">
      <style:text-properties style:font-name-complex="Calibri" fo:font-size="16pt" style:font-size-asian="16pt" style:font-size-complex="16pt"/>
    </style:style>
    <style:style style:name="P135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6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7" style:parent-style-name="DefaultParagraphFont" style:family="text">
      <style:text-properties style:font-name-complex="Calibri" fo:font-size="16pt" style:font-size-asian="16pt" style:font-size-complex="16pt"/>
    </style:style>
    <style:style style:name="P138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9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40" style:parent-style-name="DefaultParagraphFont" style:family="text">
      <style:text-properties style:font-name-complex="Calibri" fo:font-size="16pt" style:font-size-asian="16pt" style:font-size-complex="16pt"/>
    </style:style>
    <style:style style:name="P141" style:parent-style-name="Normal" style:family="paragraph">
      <style:paragraph-properties fo:widows="0" fo:orphans="0" fo:margin-bottom="0in" fo:line-height="100%"/>
    </style:style>
    <style:style style:name="T142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43" style:parent-style-name="DefaultParagraphFont" style:family="text">
      <style:text-properties style:font-name-complex="Calibri" fo:font-size="16pt" style:font-size-asian="16pt" style:font-size-complex="16pt"/>
    </style:style>
    <style:style style:name="P144" style:parent-style-name="Normal" style:family="paragraph">
      <style:paragraph-properties fo:widows="0" fo:orphans="0" fo:margin-bottom="0in" fo:line-height="100%"/>
    </style:style>
    <style:style style:name="T145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46" style:parent-style-name="DefaultParagraphFont" style:family="text">
      <style:text-properties style:font-name-complex="Calibri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49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0" style:parent-style-name="Normal" style:family="paragraph">
      <style:paragraph-properties fo:widows="0" fo:orphans="0" fo:margin-bottom="0in" fo:line-height="100%"/>
    </style:style>
    <style:style style:name="T15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style:font-name-complex="Calibri" fo:font-size="14pt" style:font-size-asian="14pt" style:font-size-complex="14pt"/>
    </style:style>
    <style:style style:name="P153" style:parent-style-name="Normal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paragraph-properties fo:widows="0" fo:orphans="0" fo:margin-bottom="0in" fo:line-height="100%"/>
    </style:style>
    <style:style style:name="T15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style:font-name-complex="Calibri" fo:font-size="14pt" style:font-size-asian="14pt" style:font-size-complex="14pt"/>
    </style:style>
    <style:style style:name="P157" style:parent-style-name="Normal" style:family="paragraph">
      <style:paragraph-properties fo:widows="0" fo:orphans="0" fo:margin-bottom="0in" fo:line-height="100%"/>
    </style:style>
    <style:style style:name="T15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9" style:parent-style-name="DefaultParagraphFont" style:family="text">
      <style:text-properties style:font-name-complex="Calibri" fo:font-size="14pt" style:font-size-asian="14pt" style:font-size-complex="14pt"/>
    </style:style>
    <style:style style:name="P160" style:parent-style-name="Normal" style:family="paragraph">
      <style:paragraph-properties fo:widows="0" fo:orphans="0" fo:margin-bottom="0in" fo:line-height="100%"/>
    </style:style>
    <style:style style:name="T16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style:font-name-complex="Calibri" fo:font-size="14pt" style:font-size-asian="14pt" style:font-size-complex="14pt"/>
    </style:style>
    <style:style style:name="P163" style:parent-style-name="Normal" style:family="paragraph">
      <style:paragraph-properties fo:widows="0" fo:orphans="0" fo:margin-bottom="0in" fo:line-height="100%"/>
    </style:style>
    <style:style style:name="T16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5" style:parent-style-name="DefaultParagraphFont" style:family="text">
      <style:text-properties style:font-name-complex="Calibri" fo:font-size="14pt" style:font-size-asian="14pt" style:font-size-complex="14pt"/>
    </style:style>
    <style:style style:name="P166" style:parent-style-name="Normal" style:family="paragraph">
      <style:paragraph-properties fo:widows="0" fo:orphans="0" fo:margin-bottom="0in" fo:line-height="100%"/>
    </style:style>
    <style:style style:name="T16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8" style:parent-style-name="DefaultParagraphFont" style:family="text">
      <style:text-properties style:font-name-complex="Calibri" fo:font-size="14pt" style:font-size-asian="14pt" style:font-size-complex="14pt"/>
    </style:style>
    <style:style style:name="P169" style:parent-style-name="Normal" style:family="paragraph">
      <style:paragraph-properties fo:widows="0" fo:orphans="0" fo:margin-bottom="0in" fo:line-height="100%"/>
    </style:style>
    <style:style style:name="T17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1" style:parent-style-name="DefaultParagraphFont" style:family="text">
      <style:text-properties style:font-name-complex="Calibri" fo:font-size="14pt" style:font-size-asian="14pt" style:font-size-complex="14pt"/>
    </style:style>
    <style:style style:name="P172" style:parent-style-name="Normal" style:family="paragraph">
      <style:paragraph-properties fo:widows="0" fo:orphans="0" fo:margin-bottom="0in" fo:line-height="100%"/>
      <style:text-properties style:font-name-complex="Calibri" fo:font-size="14pt" style:font-size-asian="14pt" style:font-size-complex="14pt"/>
    </style:style>
    <style:style style:name="P173" style:parent-style-name="Normal" style:family="paragraph">
      <style:paragraph-properties fo:widows="0" fo:orphans="0" fo:margin-bottom="0in" fo:line-height="100%"/>
      <style:text-properties style:font-name-complex="Calibri" fo:font-size="16pt" style:font-size-asian="16pt" style:font-size-complex="16pt"/>
    </style:style>
    <style:style style:name="P17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175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76" style:parent-style-name="Normal" style:family="paragraph">
      <style:paragraph-properties fo:widows="0" fo:orphans="0" fo:margin-bottom="0in" fo:line-height="100%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fo:font-size="14pt" style:font-size-asian="14pt" style:font-size-complex="14pt"/>
    </style:style>
    <style:style style:name="P17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  <style:text-properties style:font-name-complex="Calibri" fo:font-size="16pt" style:font-size-asian="16pt" style:font-size-complex="16pt"/>
    </style:style>
    <style:style style:name="P183" style:parent-style-name="Normal" style:family="paragraph">
      <style:paragraph-properties fo:widows="0" fo:orphans="0" fo:text-align="center" fo:margin-bottom="0in" fo:line-height="100%"/>
      <style:text-properties style:font-name-complex="Calibri" fo:font-size="14pt" style:font-size-asian="14pt" style:font-size-complex="14pt"/>
    </style:style>
    <style:style style:name="P18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4.843in"/>
    </style:style>
    <style:style style:name="TableColumn190" style:family="table-column">
      <style:table-column-properties style:column-width="4.843in"/>
    </style:style>
    <style:style style:name="Table188" style:family="table">
      <style:table-properties style:width="9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02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4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fo:font-size="14pt" style:font-size-asian="14pt" style:font-size-complex="14pt"/>
    </style:style>
    <style:style style:name="P207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P210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P213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21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215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16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7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P218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DefaultParagraphFont" style:family="text">
      <style:text-properties fo:font-size="14pt" style:font-size-asian="14pt" style:font-size-complex="14pt"/>
    </style:style>
    <style:style style:name="P221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DefaultParagraphFont" style:family="text">
      <style:text-properties fo:font-size="14pt" style:font-size-asian="14pt" style:font-size-complex="14pt"/>
    </style:style>
    <style:style style:name="P224" style:parent-style-name="Normal" style:family="paragraph">
      <style:paragraph-properties fo:widows="0" fo:orphans="0" fo:margin-bottom="0in" fo:line-height="100%"/>
    </style:style>
    <style:style style:name="T2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P227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P228" style:parent-style-name="Normal" style:family="paragraph">
      <style:paragraph-properties fo:widows="0" fo:orphans="0" fo:margin-bottom="0in" fo:line-height="100%"/>
      <style:text-properties style:font-name-complex="Calibri" fo:font-size="16pt" style:font-size-asian="16pt" style:font-size-complex="16pt"/>
    </style:style>
    <style:style style:name="P229" style:parent-style-name="Normal" style:family="paragraph">
      <style:paragraph-properties fo:widows="0" fo:orphans="0" fo:margin-bottom="0in" fo:line-height="100%"/>
      <style:text-properties style:font-name-complex="Calibri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2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33" style:parent-style-name="Normal" style:family="paragraph">
      <style:paragraph-properties fo:widows="0" fo:orphans="0" fo:margin-bottom="0in" fo:line-height="100%"/>
    </style:style>
    <style:style style:name="T23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5" style:parent-style-name="DefaultParagraphFont" style:family="text">
      <style:text-properties style:font-name-complex="Calibri" fo:font-size="14pt" style:font-size-asian="14pt" style:font-size-complex="14pt"/>
    </style:style>
    <style:style style:name="P236" style:parent-style-name="Normal" style:family="paragraph">
      <style:paragraph-properties fo:widows="0" fo:orphans="0" fo:margin-bottom="0in" fo:line-height="100%"/>
    </style:style>
    <style:style style:name="T23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8" style:parent-style-name="DefaultParagraphFont" style:family="text">
      <style:text-properties style:font-name-complex="Calibri" fo:font-size="14pt" style:font-size-asian="14pt" style:font-size-complex="14pt"/>
    </style:style>
    <style:style style:name="P239" style:parent-style-name="Normal" style:family="paragraph">
      <style:paragraph-properties fo:widows="0" fo:orphans="0" fo:margin-bottom="0in" fo:line-height="100%"/>
    </style:style>
    <style:style style:name="T24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-complex="Calibri" fo:font-size="14pt" style:font-size-asian="14pt" style:font-size-complex="14pt"/>
    </style:style>
    <style:style style:name="P242" style:parent-style-name="Normal" style:family="paragraph">
      <style:paragraph-properties fo:widows="0" fo:orphans="0" fo:margin-bottom="0in" fo:line-height="100%"/>
      <style:text-properties style:font-name-complex="Calibri" fo:font-size="14pt" style:font-size-asian="14pt" style:font-size-complex="14pt"/>
    </style:style>
    <style:style style:name="P243" style:parent-style-name="Normal" style:family="paragraph">
      <style:paragraph-properties fo:widows="0" fo:orphans="0" fo:margin-bottom="0in" fo:line-height="100%"/>
      <style:text-properties style:font-name-complex="Calibri" fo:font-size="16pt" style:font-size-asian="16pt" style:font-size-complex="16pt"/>
    </style:style>
    <style:style style:name="P244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45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46" style:parent-style-name="Normal" style:family="paragraph">
      <style:paragraph-properties fo:widows="0" fo:orphans="0" fo:margin-bottom="0in" fo:line-height="100%"/>
    </style:style>
    <style:style style:name="T2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DefaultParagraphFont" style:family="text">
      <style:text-properties fo:font-size="14pt" style:font-size-asian="14pt" style:font-size-complex="14pt"/>
    </style:style>
    <style:style style:name="P24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DefaultParagraphFont" style:family="text">
      <style:text-properties fo:font-size="14pt" style:font-size-asian="14pt" style:font-size-complex="14pt"/>
    </style:style>
    <style:style style:name="P25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  <style:text-properties style:font-name-complex="Calibri" fo:font-size="16pt" style:font-size-asian="16pt" style:font-size-complex="16pt"/>
    </style:style>
    <style:style style:name="P253" style:parent-style-name="Normal" style:family="paragraph">
      <style:paragraph-properties fo:widows="0" fo:orphans="0" fo:text-align="center" fo:margin-bottom="0in" fo:line-height="100%"/>
      <style:text-properties style:font-name-complex="Calibri" fo:font-size="14pt" style:font-size-asian="14pt" style:font-size-complex="14pt"/>
    </style:style>
    <style:style style:name="P2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ience Progression<text:s/></text:p>
      <text:p text:style-name="P4">Scien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EYFS</text:p>
          </table:table-cell>
          <table:covered-table-cell/>
        </table:table-row>
        <table:table-row table:style-name="TableRow11">
          <table:table-cell table:style-name="TableCell12">
            <text:p text:style-name="P13">Autumn 1<text:s/></text:p>
          </table:table-cell>
          <table:table-cell table:style-name="TableCell14">
            <text:p text:style-name="P15">Autumn 2<text:s/></text:p>
          </table:table-cell>
        </table:table-row>
        <table:table-row table:style-name="TableRow16">
          <table:table-cell table:style-name="TableCell17">
            <text:p text:style-name="P18"><text:span text:style-name="T19">The Body</text:span></text:p>
            <text:p text:style-name="P20"/>
            <text:p text:style-name="P21"><text:span text:style-name="T22">Lesson 1-<text:s/></text:span><text:span text:style-name="T23">Learn about the body parts- arms, legs &amp; chest</text:span></text:p>
            <text:p text:style-name="P24"><text:span text:style-name="T25">Lesson 2-<text:s/></text:span><text:span text:style-name="T26">Learn about body parts- hands and feet</text:span></text:p>
            <text:p text:style-name="P27"><text:span text:style-name="T28">Lesson 3-<text:s/></text:span><text:span text:style-name="T29">Learn about body parts- eyes and nose</text:span></text:p>
            <text:p text:style-name="P30"><text:span text:style-name="T31">Lesson 4-<text:s/></text:span><text:span text:style-name="T32">Describe ears, mouth and hair</text:span></text:p>
            <text:p text:style-name="P33"><text:span text:style-name="T34">Lesson 5-</text:span><text:span text:style-name="T35"><text:s/>Know we have similarities and differences but are all unique</text:span></text:p>
            <text:p text:style-name="P36"><text:span text:style-name="T37">Lesson 6-<text:s/></text:span><text:span text:style-name="T38">Learn about changes in our body since a baby</text:span></text:p>
            <text:p text:style-name="P39"/>
            <text:p text:style-name="P40"/>
            <text:p text:style-name="P41"><text:span text:style-name="T42">Materials</text:span></text:p>
            <text:p text:style-name="P43"/>
            <text:p text:style-name="P44"><text:span text:style-name="T45">Lesson 1-<text:s/></text:span><text:span text:style-name="T46">Learn about melting</text:span></text:p>
            <text:p text:style-name="P47"><text:span text:style-name="T48">Lesson 2-<text:s/></text:span><text:span text:style-name="T49">Know that things can change shape</text:span></text:p>
            <text:p text:style-name="P50"><text:span text:style-name="T51">Lesson 3-<text:s/></text:span><text:span text:style-name="T52">Explain where your knitted jumper has come from</text:span></text:p>
            <text:p text:style-name="P53"><text:span text:style-name="T54">Lesson 4-<text:s/></text:span><text:span text:style-name="T55">Understand the usefulness of wool and explain what happens to wool when it gets wet</text:span></text:p>
            <text:p text:style-name="P56"><text:span text:style-name="T57">Lesson 5-</text:span><text:span text:style-name="T58"><text:s/>Identify materials which act like a mirror</text:span></text:p>
            <text:p text:style-name="P59"><text:span text:style-name="T60">Lesson 6-<text:s/></text:span><text:span text:style-name="T61">Investigate how water changes<text:s/></text:span></text:p>
          </table:table-cell>
          <table:table-cell table:style-name="TableCell62">
            <text:p text:style-name="P63"><text:span text:style-name="T64">Animals</text:span></text:p>
            <text:p text:style-name="P65"/>
            <text:p text:style-name="P66"><text:span text:style-name="T67">Lesson 1-<text:s/></text:span><text:span text:style-name="T68">To learn about living things which are animals</text:span></text:p>
            <text:p text:style-name="P69"><text:span text:style-name="T70">Lesson 2-</text:span><text:span text:style-name="T71"><text:s/>Explain where animals live and what they need</text:span></text:p>
            <text:p text:style-name="P72"><text:span text:style-name="T73">Lesson 3-</text:span><text:span text:style-name="T74"><text:s/>Know where birds live and what they need</text:span></text:p>
            <text:p text:style-name="P75"><text:span text:style-name="T76">Lesson 4-</text:span><text:span text:style-name="T77"><text:s/>Learn about what animals live on the farm</text:span></text:p>
            <text:p text:style-name="P78"><text:span text:style-name="T79">Lesson 5-</text:span><text:span text:style-name="T80"><text:s/>Learn all about bears</text:span></text:p>
            <text:p text:style-name="P81"/>
            <text:p text:style-name="P82"/>
            <text:p text:style-name="P83">Senses</text:p>
            <text:p text:style-name="P84"/>
            <text:p text:style-name="P85"/>
            <text:p text:style-name="P86"><text:span text:style-name="T87">Lesson 1-<text:s/></text:span><text:span text:style-name="T88">Explore ways to make sound</text:span></text:p>
            <text:p text:style-name="P89"><text:span text:style-name="T90">Lesson 2-</text:span><text:span text:style-name="T91"><text:s/>Learn about the senses- sight, taste and touch<text:s/></text:span></text:p>
            <text:p text:style-name="P92"><text:span text:style-name="T93">Lesson 3-</text:span><text:span text:style-name="T94"><text:s/>Learn about the senses- smell and touch</text:span></text:p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2">
            <text:p text:style-name="P102">EYFS</text:p>
          </table:table-cell>
          <table:covered-table-cell/>
        </table:table-row>
        <table:table-row table:style-name="TableRow103">
          <table:table-cell table:style-name="TableCell104">
            <text:p text:style-name="P105">Spring 1<text:s/></text:p>
          </table:table-cell>
          <table:table-cell table:style-name="TableCell106">
            <text:p text:style-name="P107">Spring 2<text:s/></text:p>
          </table:table-cell>
        </table:table-row>
        <table:table-row table:style-name="TableRow108">
          <table:table-cell table:style-name="TableCell109">
            <text:p text:style-name="P110"><text:span text:style-name="T111">Space</text:span></text:p>
            <text:p text:style-name="P112"/>
            <text:p text:style-name="P113"><text:span text:style-name="T114">Lesson 1-<text:s/></text:span><text:span text:style-name="T115">Learn about rockets</text:span></text:p>
            <text:p text:style-name="P116"/>
            <text:p text:style-name="P117"/>
            <text:p text:style-name="P118"><text:span text:style-name="T119">Machines</text:span></text:p>
            <text:p text:style-name="P120"/>
            <text:p text:style-name="P121"><text:span text:style-name="T122">Lesson 1-<text:s/></text:span><text:span text:style-name="T123">To learn about different types of transport</text:span></text:p>
            <text:p text:style-name="P124"><text:span text:style-name="T125">Lesson 2-<text:s/></text:span><text:span text:style-name="T126">To understand that machines make jobs easier</text:span></text:p>
            <text:p text:style-name="P127"><text:span text:style-name="T128">Lesson 3-<text:s/></text:span><text:span text:style-name="T129">Learn about non-living things</text:span></text:p>
            <text:p text:style-name="P130"/>
            <text:p text:style-name="P131">Weather</text:p>
            <text:p text:style-name="P132"><text:span text:style-name="T133">Lesson 1-<text:s/></text:span><text:span text:style-name="T134">Learn about rain, ice and water</text:span></text:p>
            <text:p text:style-name="P135"><text:span text:style-name="T136">Lesson 2-<text:s/></text:span><text:span text:style-name="T137">Investigate rainbows in the sky</text:span></text:p>
            <text:p text:style-name="P138"><text:span text:style-name="T139">Lesson 3-</text:span><text:span text:style-name="T140"><text:s/>Describe why the air moves</text:span></text:p>
            <text:p text:style-name="P141"><text:span text:style-name="T142">Lesson 4-<text:s/></text:span><text:span text:style-name="T143">Learn about seasonal changes which happen in spring and summer.<text:s/></text:span></text:p>
            <text:p text:style-name="P144"><text:span text:style-name="T145">Lesson 5-<text:s/></text:span><text:span text:style-name="T146">Learn about seasonal changes which happen in autumn and winter</text:span></text:p>
          </table:table-cell>
          <table:table-cell table:style-name="TableCell147">
            <text:p text:style-name="P148"><text:span text:style-name="T149">Dinosaurs (animal unit of learning)</text:span></text:p>
            <text:p text:style-name="P150"><text:span text:style-name="T151">Lesson 1-<text:s/></text:span><text:span text:style-name="T152">To learn about dinosaurs which roamed the earth.</text:span></text:p>
            <text:p text:style-name="P153">Food</text:p>
            <text:p text:style-name="P154"><text:span text:style-name="T155">Lesson 1-<text:s/></text:span><text:span text:style-name="T156">To learn about wheat and flour</text:span></text:p>
            <text:p text:style-name="P157"><text:span text:style-name="T158">Lesson 2-<text:s/></text:span><text:span text:style-name="T159">To learn about chicken and eggs</text:span></text:p>
            <text:p text:style-name="P160"><text:span text:style-name="T161">Lesson 3-<text:s/></text:span><text:span text:style-name="T162">To learn about cows and milk</text:span></text:p>
            <text:p text:style-name="P163"><text:span text:style-name="T164">Lesson 4-<text:s/></text:span><text:span text:style-name="T165">To learn about fruit</text:span></text:p>
            <text:p text:style-name="P166"><text:span text:style-name="T167">Lesson 5-<text:s/></text:span><text:span text:style-name="T168">To learn about vegetables<text:s/></text:span></text:p>
            <text:p text:style-name="P169"><text:span text:style-name="T170">Lesson 6-<text:s/></text:span><text:span text:style-name="T171">Learn about diet and how to stay healthy</text:span></text:p>
            <text:p text:style-name="P172"/>
            <text:p text:style-name="P173"/>
            <text:p text:style-name="P174"><text:span text:style-name="T175">Forces</text:span></text:p>
            <text:p text:style-name="P176"><text:span text:style-name="T177">Lesson 1-<text:s/></text:span><text:span text:style-name="T178">To explain what happens when you push or pull something</text:span></text:p>
            <text:p text:style-name="P179"><text:span text:style-name="T180">Lesson 2-<text:s/></text:span><text:span text:style-name="T181">Investigate objects which float and sink</text:span></text:p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soft-page-break/>
            <text:p text:style-name="P193">EYFS</text:p>
          </table:table-cell>
          <table:covered-table-cell/>
        </table:table-row>
        <table:table-row table:style-name="TableRow194">
          <table:table-cell table:style-name="TableCell195">
            <text:p text:style-name="P196">Summer 1<text:s/></text:p>
          </table:table-cell>
          <table:table-cell table:style-name="TableCell197">
            <text:p text:style-name="P198">Summer 2<text:s/></text:p>
          </table:table-cell>
        </table:table-row>
        <table:table-row table:style-name="TableRow199">
          <table:table-cell table:style-name="TableCell200">
            <text:p text:style-name="P201"><text:span text:style-name="T202">Plants</text:span></text:p>
            <text:p text:style-name="P203"/>
            <text:p text:style-name="P204"><text:span text:style-name="T205">Lesson 1-<text:s/></text:span><text:span text:style-name="T206">Learn about living things which are plants</text:span></text:p>
            <text:p text:style-name="P207"><text:span text:style-name="T208">Lesson 2-<text:s/></text:span><text:span text:style-name="T209">Learn about plants and where they come from</text:span></text:p>
            <text:p text:style-name="P210"><text:span text:style-name="T211">Lesson 3-<text:s/></text:span><text:span text:style-name="T212">Learn about how to look after plants</text:span></text:p>
            <text:p text:style-name="P213"/>
            <text:p text:style-name="P214"/>
            <text:p text:style-name="P215"><text:span text:style-name="T216">Insects</text:span></text:p>
            <text:p text:style-name="P217"/>
            <text:p text:style-name="P218"><text:span text:style-name="T219">Lesson 1-<text:s/></text:span><text:span text:style-name="T220">Learn about where insects and invertebrates live</text:span></text:p>
            <text:p text:style-name="P221"><text:span text:style-name="T222">Lesson 2-<text:s/></text:span><text:span text:style-name="T223">Learn about insects and invertebrates</text:span></text:p>
            <text:p text:style-name="P224"><text:span text:style-name="T225">Lesson 3-<text:s/></text:span><text:span text:style-name="T226">Describe characteristics of insects and invertebrates</text:span></text:p>
            <text:p text:style-name="P227"/>
            <text:p text:style-name="P228"/>
            <text:p text:style-name="P229"/>
          </table:table-cell>
          <table:table-cell table:style-name="TableCell230">
            <text:p text:style-name="P231"><text:span text:style-name="T232">The Beach<text:s/></text:span></text:p>
            <text:p text:style-name="P233"><text:span text:style-name="T234">Lesson 1-<text:s/></text:span><text:span text:style-name="T235">Explore how waves wear away the coastline</text:span></text:p>
            <text:p text:style-name="P236"><text:span text:style-name="T237">Lesson 2-<text:s/></text:span><text:span text:style-name="T238">Investigate how to make the perfect sandcastle</text:span></text:p>
            <text:p text:style-name="P239"><text:span text:style-name="T240">Lesson 3-<text:s/></text:span><text:span text:style-name="T241">Measuring footprints in the sand</text:span></text:p>
            <text:p text:style-name="P242"/>
            <text:p text:style-name="P243"/>
            <text:p text:style-name="P244"><text:span text:style-name="T245">Health &amp; Safety</text:span></text:p>
            <text:p text:style-name="P246"><text:span text:style-name="T247">Lesson 1-<text:s/></text:span><text:span text:style-name="T248">Know how to stay safe when using electricity</text:span></text:p>
            <text:p text:style-name="P249"><text:span text:style-name="T250">Lesson 2-<text:s/></text:span><text:span text:style-name="T251">Learn about your home and things you need</text:span></text:p>
            <text:p text:style-name="P252"/>
            <text:p text:style-name="P253"/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9.3125in" svg:y="-0.49236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57292in" svg:y="-0.17917in" svg:width="1.88681in" svg:height="0.6868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Osborne</meta:initial-creator>
    <dc:creator>Kelly Osborne</dc:creator>
    <meta:creation-date>2020-12-09T16:06:00Z</meta:creation-date>
    <dc:date>2020-12-09T16:06:00Z</dc:date>
    <meta:template xlink:href="Normal" xlink:type="simple"/>
    <meta:editing-cycles>2</meta:editing-cycles>
    <meta:editing-duration>PT60S</meta:editing-duration>
    <meta:user-defined meta:name="ContentTypeId">0x010100FED1F24FF38C6C4F8B9C1C590F90D935</meta:user-defined>
    <meta:document-statistic meta:page-count="3" meta:paragraph-count="5" meta:word-count="415" meta:character-count="2777" meta:row-count="19" meta:non-whitespace-character-count="2367"/>
  </office:meta>
</office:document-meta>
</file>