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4.843in"/>
    </style:style>
    <style:style style:name="TableColumn7" style:family="table-column">
      <style:table-column-properties style:column-width="4.843in"/>
    </style:style>
    <style:style style:name="Table5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9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3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3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2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5" style:parent-style-name="Normal" style:family="paragraph">
      <style:paragraph-properties fo:widows="0" fo:orphans="0" fo:margin-bottom="0in" fo:line-height="100%"/>
    </style:style>
    <style:style style:name="P46" style:parent-style-name="Normal" style:family="paragraph">
      <style:paragraph-properties fo:widows="0" fo:orphans="0" fo:text-align="center"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P6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7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7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7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77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8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82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85" style:parent-style-name="Normal" style:family="paragraph">
      <style:paragraph-properties fo:widows="0" fo:orphans="0" fo:margin-bottom="0in" fo:line-height="100%"/>
    </style:style>
    <style:style style:name="P86" style:parent-style-name="Normal" style:family="paragraph">
      <style:paragraph-properties fo:widows="0" fo:orphans="0" fo:text-align="center" fo:margin-bottom="0in" fo:line-height="100%"/>
    </style:style>
    <style:style style:name="P87" style:parent-style-name="Normal" style:family="paragraph">
      <style:paragraph-properties fo:widows="0" fo:orphans="0" fo:text-align="center" fo:margin-bottom="0in" fo:line-height="100%"/>
    </style:style>
    <style:style style:name="T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P9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P9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P10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P10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P106" style:parent-style-name="Normal" style:family="paragraph">
      <style:paragraph-properties fo:widows="0" fo:orphans="0" fo:margin-bottom="0in" fo:line-height="100%"/>
      <style:text-properties style:font-name-complex="Calibri" fo:font-size="14pt" style:font-size-asian="14pt" style:font-size-complex="14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4.843in"/>
    </style:style>
    <style:style style:name="TableColumn110" style:family="table-column">
      <style:table-column-properties style:column-width="4.843in"/>
    </style:style>
    <style:style style:name="Table108" style:family="table">
      <style:table-properties style:width="9.6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name="Symbol"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 fo:language="en" fo:country="US"/>
    </style:style>
    <style:style style:name="P12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28" style:parent-style-name="DefaultParagraphFont" style:family="text">
      <style:text-properties style:font-name="Symbol"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 fo:language="en" fo:country="US"/>
    </style:style>
    <style:style style:name="P13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32" style:parent-style-name="DefaultParagraphFont" style:family="text">
      <style:text-properties style:font-name="Symbol"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margin-bottom="0in" fo:line-height="100%"/>
    </style:style>
    <style:style style:name="P135" style:parent-style-name="Normal" style:family="paragraph">
      <style:paragraph-properties fo:widows="0" fo:orphans="0" fo:text-align="center" fo:margin-bottom="0in" fo:line-height="100%"/>
    </style:style>
    <style:style style:name="T1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P13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DefaultParagraphFont" style:family="text">
      <style:text-properties fo:font-size="14pt" style:font-size-asian="14pt" style:font-size-complex="14pt"/>
    </style:style>
    <style:style style:name="P14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P14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P14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P15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P15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6" style:parent-style-name="ListParagraph" style:list-style-name="LFO1" style:family="paragraph">
      <style:paragraph-properties fo:widows="0" fo:orphans="0" fo:text-align="center" fo:margin-bottom="0in" fo:line-height="100%"/>
    </style:style>
    <style:style style:name="T157" style:parent-style-name="DefaultParagraphFont" style:family="text">
      <style:text-properties fo:font-weight="bold" style:font-weight-asian="bold" style:font-weight-complex="bold" fo:language="en" fo:country="US"/>
    </style:style>
    <style:style style:name="P158" style:parent-style-name="Normal" style:family="paragraph">
      <style:paragraph-properties fo:widows="0" fo:orphans="0" fo:text-align="center" fo:margin-bottom="0in" fo:line-height="100%"/>
    </style:style>
    <style:style style:name="T1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P16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efaultParagraphFont" style:family="text">
      <style:text-properties fo:font-size="14pt" style:font-size-asian="14pt" style:font-size-complex="14pt"/>
    </style:style>
    <style:style style:name="P16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DefaultParagraphFont" style:family="text">
      <style:text-properties fo:font-size="14pt" style:font-size-asian="14pt" style:font-size-complex="14pt"/>
    </style:style>
    <style:style style:name="P16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efaultParagraphFont" style:family="text">
      <style:text-properties fo:font-size="14pt" style:font-size-asian="14pt" style:font-size-complex="14pt"/>
    </style:style>
    <style:style style:name="P17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fo:font-size="14pt" style:font-size-asian="14pt" style:font-size-complex="14pt"/>
    </style:style>
    <style:style style:name="P17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DefaultParagraphFont" style:family="text">
      <style:text-properties fo:font-size="14pt" style:font-size-asian="14pt" style:font-size-complex="14pt"/>
    </style:style>
    <style:style style:name="P176" style:parent-style-name="Normal" style:family="paragraph">
      <style:paragraph-properties fo:widows="0" fo:orphans="0" fo:margin-bottom="0in" fo:line-height="100%"/>
      <style:text-properties style:font-name-complex="Calibri" fo:font-size="14pt" style:font-size-asian="14pt" style:font-size-complex="14pt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4.843in"/>
    </style:style>
    <style:style style:name="TableColumn185" style:family="table-column">
      <style:table-column-properties style:column-width="4.843in"/>
    </style:style>
    <style:style style:name="Table183" style:family="table">
      <style:table-properties style:width="9.686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9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0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2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0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6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09" style:parent-style-name="Normal" style:family="paragraph">
      <style:paragraph-properties fo:widows="0" fo:orphans="0" fo:margin-bottom="0in" fo:line-height="100%"/>
    </style:style>
    <style:style style:name="P210" style:parent-style-name="Normal" style:family="paragraph">
      <style:paragraph-properties fo:widows="0" fo:orphans="0" fo:text-align="center" fo:margin-bottom="0in" fo:line-height="100%"/>
    </style:style>
    <style:style style:name="T2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P21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DefaultParagraphFont" style:family="text">
      <style:text-properties fo:font-size="14pt" style:font-size-asian="14pt" style:font-size-complex="14pt"/>
    </style:style>
    <style:style style:name="P21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DefaultParagraphFont" style:family="text">
      <style:text-properties fo:font-size="14pt" style:font-size-asian="14pt" style:font-size-complex="14pt"/>
    </style:style>
    <style:style style:name="P21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DefaultParagraphFont" style:family="text">
      <style:text-properties fo:font-size="14pt" style:font-size-asian="14pt" style:font-size-complex="14pt"/>
    </style:style>
    <style:style style:name="P22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DefaultParagraphFont" style:family="text">
      <style:text-properties fo:font-size="14pt" style:font-size-asian="14pt" style:font-size-complex="14pt"/>
    </style:style>
    <style:style style:name="P22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DefaultParagraphFont" style:family="text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3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1" style:parent-style-name="DefaultParagraphFont" style:family="text">
      <style:text-properties style:font-name="Symbol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3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4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3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41" style:parent-style-name="Normal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4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4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7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50" style:parent-style-name="Normal" style:family="paragraph">
      <style:paragraph-properties fo:widows="0" fo:orphans="0" fo:margin-bottom="0in" fo:line-height="100%"/>
    </style:style>
    <style:style style:name="P251" style:parent-style-name="Normal" style:family="paragraph">
      <style:paragraph-properties fo:widows="0" fo:orphans="0" fo:text-align="center" fo:margin-bottom="0in" fo:line-height="100%"/>
    </style:style>
    <style:style style:name="T2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DefaultParagraphFont" style:family="text">
      <style:text-properties fo:font-size="14pt" style:font-size-asian="14pt" style:font-size-complex="14pt"/>
    </style:style>
    <style:style style:name="P25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DefaultParagraphFont" style:family="text">
      <style:text-properties fo:font-size="14pt" style:font-size-asian="14pt" style:font-size-complex="14pt"/>
    </style:style>
    <style:style style:name="P25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9" style:parent-style-name="DefaultParagraphFont" style:family="text">
      <style:text-properties fo:font-size="14pt" style:font-size-asian="14pt" style:font-size-complex="14pt"/>
    </style:style>
    <style:style style:name="P26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DefaultParagraphFont" style:family="text">
      <style:text-properties fo:font-size="14pt" style:font-size-asian="14pt" style:font-size-complex="14pt"/>
    </style:style>
    <style:style style:name="P26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5" style:parent-style-name="DefaultParagraphFont" style:family="text">
      <style:text-properties fo:font-size="14pt" style:font-size-asian="14pt" style:font-size-complex="14pt"/>
    </style:style>
    <style:style style:name="P26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DefaultParagraphFont" style:family="text">
      <style:text-properties fo:font-size="14pt" style:font-size-asian="14pt" style:font-size-complex="14pt"/>
    </style:style>
    <style:style style:name="P269" style:parent-style-name="Normal" style:family="paragraph">
      <style:paragraph-properties fo:widows="0" fo:orphans="0" fo:margin-bottom="0in" fo:line-height="100%"/>
      <style:text-properties style:font-name-complex="Calibri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7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ience Progression<text:s/></text:p>
      <text:p text:style-name="P4">Scienc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Year 4</text:p>
          </table:table-cell>
          <table:covered-table-cell/>
        </table:table-row>
        <table:table-row table:style-name="TableRow11">
          <table:table-cell table:style-name="TableCell12">
            <text:p text:style-name="P13">Autumn 1</text:p>
          </table:table-cell>
          <table:table-cell table:style-name="TableCell14">
            <text:p text:style-name="P15">Autumn 2<text:s/></text:p>
          </table:table-cell>
        </table:table-row>
        <table:table-row table:style-name="TableRow16">
          <table:table-cell table:style-name="TableCell17">
            <text:p text:style-name="P18">Electricity</text:p>
            <text:p text:style-name="P19"><text:span text:style-name="T20"></text:span><text:span text:style-name="T21"> </text:span><text:span text:style-name="T22">Identify common appliances that run on electricity</text:span></text:p>
            <text:p text:style-name="P23"><text:span text:style-name="T24"></text:span><text:span text:style-name="T25"> </text:span><text:span text:style-name="T26">Construct a simple series electrical circuit, identifying and naming its basic parts, including cells,<text:s/></text:span><text:span text:style-name="T27">wires, bulbs, <text:s/>switches and buzzers</text:span></text:p>
            <text:p text:style-name="P28"><text:span text:style-name="T29"></text:span><text:span text:style-name="T30"> </text:span><text:span text:style-name="T31">Identify whether or not a lamp will light in a simple series circuit, based on whether or not the lamp is part of a <text:s/>complete loop with a battery</text:span></text:p>
            <text:p text:style-name="P32"><text:span text:style-name="T33"></text:span><text:span text:style-name="T34"> </text:span><text:span text:style-name="T35">Recognise that a switch opens and closes a circuit and associate this<text:s/></text:span><text:span text:style-name="T36">with whether or not a lamp lights in a simple series circuit</text:span></text:p>
            <text:p text:style-name="P37"><text:span text:style-name="T38"></text:span><text:span text:style-name="T39"> </text:span><text:span text:style-name="T40">Recognise some common conductors and insulators and associate metals with being good conductor</text:span></text:p>
            <text:p text:style-name="P41"><text:span text:style-name="T42"></text:span><text:span text:style-name="T43"> </text:span><text:span text:style-name="T44">Safety when using electricity</text:span></text:p>
            <text:p text:style-name="P45"> </text:p>
            <text:p text:style-name="P46"><text:span text:style-name="T47">Lesson 1:<text:s/></text:span><text:span text:style-name="T48">Describe the basic parts of a circuit</text:span></text:p>
            <text:p text:style-name="P49"><text:span text:style-name="T50">Lesson 2:<text:s/></text:span><text:span text:style-name="T51">Identify when a lamp will light in a simple series circuits</text:span></text:p>
            <text:p text:style-name="P52"><text:span text:style-name="T53">Lesson 3:<text:s/></text:span><text:span text:style-name="T54">Understand the difference between a series and parallel circuit</text:span></text:p>
            <text:p text:style-name="P55"><text:span text:style-name="T56">Lesson 4:<text:s/></text:span><text:span text:style-name="T57">Explain how to recognise electrical conductors and insulators<text:s/></text:span></text:p>
            <text:p text:style-name="P58"><text:span text:style-name="T59">Lesson 5:</text:span><text:span text:style-name="T60"><text:s/>Explore how electricity is<text:s/></text:span><text:span text:style-name="T61">transported<text:s/></text:span></text:p>
            <text:p text:style-name="P62"><text:span text:style-name="T63">Lesson 6:</text:span><text:span text:style-name="T64"><text:s/>To know how to work with electricity safely</text:span></text:p>
          </table:table-cell>
          <table:table-cell table:style-name="TableCell65">
            <text:p text:style-name="P66">Sound<text:s/></text:p>
            <text:p text:style-name="P67"><text:span text:style-name="T68"></text:span><text:span text:style-name="T69"> </text:span><text:span text:style-name="T70">I</text:span><text:span text:style-name="T71">dentify how sounds are made, associating some of them with something vibrating</text:span></text:p>
            <text:p text:style-name="P72"><text:span text:style-name="T73"></text:span><text:span text:style-name="T74"> </text:span><text:span text:style-name="T75">Recognise that vibrations from sounds travel through a medium to the ear</text:span></text:p>
            <text:p text:style-name="P76"><text:span text:style-name="T77"></text:span><text:span text:style-name="T78"> </text:span><text:span text:style-name="T79"><text:s/>Find patterns between<text:s/></text:span><text:span text:style-name="T80">the pitch of a sound and features of the object that produced it</text:span></text:p>
            <text:p text:style-name="P81"><text:span text:style-name="T82"></text:span><text:span text:style-name="T83"> </text:span><text:span text:style-name="T84">Recognise that sounds get fainter as the distance from the sound source increases</text:span></text:p>
            <text:p text:style-name="P85"> </text:p>
            <text:p text:style-name="P86"/>
            <text:p text:style-name="P87"><text:span text:style-name="T88">Lesson 1:<text:s/></text:span><text:span text:style-name="T89">Explain what causes sound<text:s/></text:span></text:p>
            <text:p text:style-name="P90"><text:span text:style-name="T91">Lesson 2:<text:s/></text:span><text:span text:style-name="T92">Describe different types of sound (high and low pitched s</text:span><text:span text:style-name="T93">ounds)</text:span></text:p>
            <text:p text:style-name="P94"><text:span text:style-name="T95">Lesson 3:<text:s/></text:span><text:span text:style-name="T96">Compare the speed of sound and the speed of light</text:span></text:p>
            <text:p text:style-name="P97"><text:span text:style-name="T98">Lesson 4:<text:s/></text:span><text:span text:style-name="T99">Compare sounds in solids, liquids and gases</text:span></text:p>
            <text:p text:style-name="P100"><text:span text:style-name="T101">Lesson 5:</text:span><text:span text:style-name="T102"><text:s/>Describe how sound travels</text:span></text:p>
            <text:p text:style-name="P103"><text:span text:style-name="T104">Lesson 6:</text:span><text:span text:style-name="T105"><text:s/>Explain how to protect your ears</text:span></text:p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soft-page-break/>
            <text:p text:style-name="P113">Year 4</text:p>
          </table:table-cell>
          <table:covered-table-cell/>
        </table:table-row>
        <table:table-row table:style-name="TableRow114">
          <table:table-cell table:style-name="TableCell115">
            <text:p text:style-name="P116">Spring 1</text:p>
          </table:table-cell>
          <table:table-cell table:style-name="TableCell117">
            <text:p text:style-name="P118">Spring 2<text:s/></text:p>
          </table:table-cell>
        </table:table-row>
        <table:table-row table:style-name="TableRow119">
          <table:table-cell table:style-name="TableCell120">
            <text:p text:style-name="P121">Classifying Living Things and Their Habitats<text:s/></text:p>
            <text:p text:style-name="P122"><text:span text:style-name="T123"> </text:span><text:span text:style-name="T124"></text:span><text:span text:style-name="T125"> </text:span><text:span text:style-name="T126">Recognise that living things can be grouped in a variety of ways</text:span></text:p>
            <text:p text:style-name="P127"><text:span text:style-name="T128"></text:span><text:span text:style-name="T129"> </text:span><text:span text:style-name="T130">Explore and use classification keys to help group, identify and name a variety of living things in their local and wider environment</text:span></text:p>
            <text:p text:style-name="P131"><text:span text:style-name="T132"></text:span><text:span text:style-name="T133"> </text:span></text:p>
            <text:p text:style-name="P134"> </text:p>
            <text:p text:style-name="P135"><text:span text:style-name="T136">Lesson 1:<text:s/></text:span><text:span text:style-name="T137">Understand habitats</text:span></text:p>
            <text:p text:style-name="P138"><text:span text:style-name="T139">Lesson 2:<text:s/></text:span><text:span text:style-name="T140">Know how scientists classify animals</text:span></text:p>
            <text:p text:style-name="P141"><text:span text:style-name="T142">Lesson 3:<text:s/></text:span><text:span text:style-name="T143">Understand the difference between vertebrate and invertebrate</text:span></text:p>
            <text:p text:style-name="P144"><text:span text:style-name="T145">Lesson 4:<text:s/></text:span><text:span text:style-name="T146">Know about cold-blooded amphibians and reptiles</text:span></text:p>
            <text:p text:style-name="P147"><text:span text:style-name="T148">Lesson 5:</text:span><text:span text:style-name="T149"><text:s/>Know about warm-blooded birds and reptiles</text:span></text:p>
            <text:p text:style-name="P150"><text:span text:style-name="T151">Lesson 6:</text:span><text:span text:style-name="T152"><text:s/>Understand how fish are different from amphibians and reptiles</text:span></text:p>
            <text:p text:style-name="P153"/>
          </table:table-cell>
          <table:table-cell table:style-name="TableCell154">
            <text:p text:style-name="P155">Living Things and Their Habitats (Nature and the Environment)</text:p>
            <text:list text:style-name="LFO1" text:continue-numbering="true">
              <text:list-item>
                <text:p text:style-name="P156"><text:span text:style-name="T157">Recognise that environments can change and that this can sometimes pose dangers to living things</text:span></text:p>
              </text:list-item>
            </text:list>
            <text:p text:style-name="P158"><text:span text:style-name="T159">Lesson 1:<text:s/></text:span><text:span text:style-name="T160">Understand water pollution<text:s/></text:span></text:p>
            <text:p text:style-name="P161"><text:span text:style-name="T162">Lesson 2:<text:s/></text:span><text:span text:style-name="T163">Know about the balance of nature<text:s/></text:span></text:p>
            <text:p text:style-name="P164"><text:span text:style-name="T165">Lesson 3:<text:s/></text:span><text:span text:style-name="T166">Describe eco-systems and how they are affected by changes in the environment<text:s/></text:span></text:p>
            <text:p text:style-name="P167"><text:span text:style-name="T168">Lesson 4:<text:s/></text:span><text:span text:style-name="T169">Explore methods that could be used to conserve water</text:span></text:p>
            <text:p text:style-name="P170"><text:span text:style-name="T171">Lesson 5:</text:span><text:span text:style-name="T172"><text:s/>Understand human impact on the environment</text:span></text:p>
            <text:p text:style-name="P173"><text:span text:style-name="T174">Lesson 6:</text:span><text:span text:style-name="T175"><text:s/>Explore air pollution</text:span></text:p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soft-page-break/>
            <text:p text:style-name="P188">Year 4</text:p>
          </table:table-cell>
          <table:covered-table-cell/>
        </table:table-row>
        <table:table-row table:style-name="TableRow189">
          <table:table-cell table:style-name="TableCell190">
            <text:p text:style-name="P191">Summer 1</text:p>
          </table:table-cell>
          <table:table-cell table:style-name="TableCell192">
            <text:p text:style-name="P193">Summer 2<text:s/></text:p>
          </table:table-cell>
        </table:table-row>
        <table:table-row table:style-name="TableRow194">
          <table:table-cell table:style-name="TableCell195">
            <text:p text:style-name="P196">States of Matter</text:p>
            <text:p text:style-name="P197"><text:span text:style-name="T198"></text:span><text:span text:style-name="T199"> </text:span><text:span text:style-name="T200">Compare and group materials together, according to whether they are solids, liquids or gases</text:span></text:p>
            <text:p text:style-name="P201"><text:span text:style-name="T202"></text:span><text:span text:style-name="T203"> </text:span><text:span text:style-name="T204">Observe that some materials change state when they are heated or cooled, and measure or research the temperature at which this happens in degrees Celsius (°C)</text:span></text:p>
            <text:p text:style-name="P205"><text:span text:style-name="T206"></text:span><text:span text:style-name="T207"> </text:span><text:span text:style-name="T208">Identify the part played by evaporation and condensation in the water cycle and associate the rate of evaporation with temperature</text:span></text:p>
            <text:p text:style-name="P209"> </text:p>
            <text:p text:style-name="P210"><text:span text:style-name="T211">Lesson 1:<text:s/></text:span><text:span text:style-name="T212">Compare and group solids, liquids and gases</text:span></text:p>
            <text:p text:style-name="P213"><text:span text:style-name="T214">Lesson 2:<text:s/></text:span><text:span text:style-name="T215">Understand and explain the water-cycle<text:s/></text:span></text:p>
            <text:p text:style-name="P216"><text:span text:style-name="T217">Lesson 3:<text:s/></text:span><text:span text:style-name="T218">Investigate the effect temperature has on changing state</text:span></text:p>
            <text:p text:style-name="P219"><text:span text:style-name="T220">Lesson 4:<text:s/></text:span><text:span text:style-name="T221">Understand diluting and dissolving<text:s/></text:span></text:p>
            <text:p text:style-name="P222"><text:span text:style-name="T223">Lesson 5:</text:span><text:span text:style-name="T224"><text:s/>Understand evaporation and condensation<text:s/></text:span></text:p>
            <text:p text:style-name="P225"><text:span text:style-name="T226">Lesson 6:</text:span><text:span text:style-name="T227"><text:s/>Describe freezing and melting<text:s/></text:span></text:p>
          </table:table-cell>
          <table:table-cell table:style-name="TableCell228">
            <text:p text:style-name="P229">Animals including Humans (Food and Digestion)</text:p>
            <text:p text:style-name="P230"><text:span text:style-name="T231"></text:span> <text:span text:style-name="T232">Recognise that living things can be grouped in a <text:s text:c="4"/>variety <text:s/>of ways</text:span></text:p>
            <text:p text:style-name="P233"><text:span text:style-name="T234"></text:span><text:span text:style-name="T235"> </text:span><text:span text:style-name="T236">Explore and use classification keys to help group, identify and name a variety of living things in their local and wider environment</text:span></text:p>
            <text:p text:style-name="P237"><text:span text:style-name="T238"></text:span><text:span text:style-name="T239"> </text:span><text:span text:style-name="T240">Recognise that environments can change and that</text:span></text:p>
            <text:p text:style-name="P241">this can sometimes pose dangers to living things</text:p>
            <text:p text:style-name="P242"><text:span text:style-name="T243"></text:span><text:span text:style-name="T244"> </text:span><text:span text:style-name="T245">Describe the simple functions of the basic parts of <text:s/>the digestive system in humans</text:span></text:p>
            <text:p text:style-name="P246"><text:span text:style-name="T247"></text:span><text:span text:style-name="T248"> </text:span><text:span text:style-name="T249">Identify the different types of teeth in humans and their simple functions</text:span></text:p>
            <text:p text:style-name="P250"> </text:p>
            <text:p text:style-name="P251"><text:span text:style-name="T252">Lesson 1:<text:s/></text:span><text:span text:style-name="T253">Understand the intestines<text:s/></text:span></text:p>
            <text:p text:style-name="P254"><text:span text:style-name="T255">Lesson 2:<text:s/></text:span><text:span text:style-name="T256">Understand the food pyramid and why it is important<text:s/></text:span></text:p>
            <text:p text:style-name="P257"><text:span text:style-name="T258">Lesson 3:<text:s/></text:span><text:span text:style-name="T259">Know about vitamins and minerals<text:s/></text:span></text:p>
            <text:p text:style-name="P260"><text:span text:style-name="T261">Lesson 4:<text:s/></text:span><text:span text:style-name="T262">Understand salivary glands and taste buds</text:span></text:p>
            <text:p text:style-name="P263"><text:span text:style-name="T264">Lesson 5:</text:span><text:span text:style-name="T265"><text:s/>Know the different types of teeth</text:span></text:p>
            <text:p text:style-name="P266"><text:span text:style-name="T267">Lesson 6:</text:span><text:span text:style-name="T268"><text:s/>Understand the food chain and know how natural cycles work.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" text:anchor-type="paragraph" svg:x="9.3125in" svg:y="-0.49236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-0.57292in" svg:y="-0.17917in" svg:width="1.88681in" svg:height="0.6868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Osborne</meta:initial-creator>
    <dc:creator>Kelly Osborne</dc:creator>
    <meta:creation-date>2020-12-09T16:11:00Z</meta:creation-date>
    <dc:date>2020-12-09T16:11:00Z</dc:date>
    <meta:template xlink:href="Normal" xlink:type="simple"/>
    <meta:editing-cycles>2</meta:editing-cycles>
    <meta:editing-duration>PT0S</meta:editing-duration>
    <meta:document-statistic meta:page-count="3" meta:paragraph-count="8" meta:word-count="652" meta:character-count="4364" meta:row-count="31" meta:non-whitespace-character-count="3720"/>
  </office:meta>
</office:document-meta>
</file>