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4.843in"/>
    </style:style>
    <style:style style:name="TableColumn7" style:family="table-column">
      <style:table-column-properties style:column-width="4.843in"/>
    </style:style>
    <style:style style:name="Table5" style:family="table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NoSpacing" style:list-style-name="LFO1" style:family="paragraph"/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B0C0C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NoSpacing" style:list-style-name="LFO1" style:family="paragraph">
      <style:text-properties fo:font-weight="bold" style:font-weight-asian="bold" style:font-weight-complex="bold" fo:font-style="italic" style:font-style-asian="italic" style:font-style-complex="italic" fo:color="#0B0C0C" fo:font-size="12pt" style:font-size-asian="12pt" style:font-size-complex="12pt"/>
    </style:style>
    <style:style style:name="P24" style:parent-style-name="NoSpacing" style:list-style-name="LFO1" style:family="paragraph"/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B0C0C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B0C0C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43" style:parent-style-name="DefaultParagraphFont" style:family="text">
      <style:text-properties style:font-name="Symbol"/>
    </style:style>
    <style:style style:name="T44" style:parent-style-name="DefaultParagraphFont" style:family="text">
      <style:text-properties style:font-name="Symbol"/>
    </style:style>
    <style:style style:name="T45" style:parent-style-name="DefaultParagraphFont" style:family="text">
      <style:text-properties style:font-name="Symbol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" style:parent-style-name="NoSpacing" style:list-style-name="LFO2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" style:parent-style-name="NoSpacing" style:list-style-name="LFO2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" style:parent-style-name="Normal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widows="0" fo:orphans="0" fo:margin-bottom="0in" fo:line-height="100%"/>
    </style:style>
    <style:style style:name="T5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style:font-name-complex="Calibri" fo:font-size="14pt" style:font-size-asian="14pt" style:font-size-complex="14pt"/>
    </style:style>
    <style:style style:name="P53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5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-complex="Calibri" fo:font-size="14pt" style:font-size-asian="14pt" style:font-size-complex="14pt"/>
    </style:style>
    <style:style style:name="P56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5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-complex="Calibri" fo:font-size="14pt" style:font-size-asian="14pt" style:font-size-complex="14pt"/>
    </style:style>
    <style:style style:name="P59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6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-complex="Calibri" fo:font-size="14pt" style:font-size-asian="14pt" style:font-size-complex="14pt"/>
    </style:style>
    <style:style style:name="T62" style:parent-style-name="DefaultParagraphFont" style:family="text">
      <style:text-properties style:font-name-complex="Calibri" fo:font-size="14pt" style:font-size-asian="14pt" style:font-size-complex="14pt"/>
    </style:style>
    <style:style style:name="P63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6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style:font-name-complex="Calibri" fo:font-size="14pt" style:font-size-asian="14pt" style:font-size-complex="14pt"/>
    </style:style>
    <style:style style:name="P66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6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style:font-name-complex="Calibri" fo:font-size="14pt" style:font-size-asian="14pt" style:font-size-complex="14pt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4.843in"/>
    </style:style>
    <style:style style:name="TableColumn73" style:family="table-column">
      <style:table-column-properties style:column-width="4.843in"/>
    </style:style>
    <style:style style:name="Table71" style:family="table">
      <style:table-properties style:width="9.686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5" style:parent-style-name="NoSpacing" style:list-style-name="LFO4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" style:parent-style-name="NoSpacing" style:list-style-name="LFO4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7" style:parent-style-name="NoSpacing" style:list-style-name="LFO4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8" style:parent-style-name="NoSpacing" style:family="paragraph">
      <style:paragraph-properties fo:margin-left="0.197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9" style:parent-style-name="NoSpacing" style:family="paragraph">
      <style:paragraph-properties fo:margin-left="0.197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T9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T9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DefaultParagraphFont" style:family="text">
      <style:text-properties fo:font-size="14pt" style:font-size-asian="14pt" style:font-size-complex="14pt"/>
    </style:style>
    <style:style style:name="T9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DefaultParagraphFont" style:family="text"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4" style:parent-style-name="ListParagraph" style:list-style-name="LFO5" style:family="paragraph">
      <style:paragraph-properties fo:margin-bottom="0in" fo:line-height="100%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B0C0C" fo:font-size="12pt" style:font-size-asian="12pt" style:font-size-complex="12pt"/>
    </style:style>
    <style:style style:name="P107" style:parent-style-name="ListParagraph" style:list-style-name="LFO5" style:family="paragraph">
      <style:paragraph-properties fo:widows="0" fo:orphans="0" fo:text-align="justify" fo:line-height="104%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B0C0C" fo:font-size="12pt" style:font-size-asian="12pt" style:font-size-complex="12pt"/>
    </style:style>
    <style:style style:name="P110" style:parent-style-name="ListParagraph" style:list-style-name="LFO5" style:family="paragraph">
      <style:paragraph-properties fo:widows="0" fo:orphans="0" fo:text-align="justify" fo:line-height="104%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B0C0C" fo:font-size="12pt" style:font-size-asian="12pt" style:font-size-complex="12pt"/>
    </style:style>
    <style:style style:name="P113" style:parent-style-name="ListParagraph" style:list-style-name="LFO5" style:family="paragraph">
      <style:paragraph-properties fo:widows="0" fo:orphans="0" fo:text-align="justify" fo:line-height="104%"/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B0C0C" fo:font-size="12pt" style:font-size-asian="12pt" style:font-size-complex="12pt"/>
    </style:style>
    <style:style style:name="P116" style:parent-style-name="Normal" style:family="paragraph">
      <style:paragraph-properties fo:widows="0" fo:orphans="0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9" style:parent-style-name="DefaultParagraphFont" style:family="text">
      <style:text-properties style:font-name-complex="Calibri" fo:font-size="14pt" style:font-size-asian="14pt" style:font-size-complex="14pt"/>
    </style:style>
    <style:style style:name="P120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2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2" style:parent-style-name="DefaultParagraphFont" style:family="text">
      <style:text-properties style:font-name-complex="Calibri" fo:font-size="14pt" style:font-size-asian="14pt" style:font-size-complex="14pt"/>
    </style:style>
    <style:style style:name="P123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2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5" style:parent-style-name="DefaultParagraphFont" style:family="text">
      <style:text-properties style:font-name-complex="Calibri" fo:font-size="14pt" style:font-size-asian="14pt" style:font-size-complex="14pt"/>
    </style:style>
    <style:style style:name="P126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2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8" style:parent-style-name="DefaultParagraphFont" style:family="text">
      <style:text-properties style:font-name-complex="Calibri" fo:font-size="14pt" style:font-size-asian="14pt" style:font-size-complex="14pt"/>
    </style:style>
    <style:style style:name="P129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3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1" style:parent-style-name="DefaultParagraphFont" style:family="text">
      <style:text-properties style:font-name-complex="Calibri" fo:font-size="14pt" style:font-size-asian="14pt" style:font-size-complex="14pt"/>
    </style:style>
    <style:style style:name="P132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3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DefaultParagraphFont" style:family="text">
      <style:text-properties style:font-name-complex="Calibri" fo:font-size="14pt" style:font-size-asian="14pt" style:font-size-complex="14pt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4.843in"/>
    </style:style>
    <style:style style:name="TableColumn146" style:family="table-column">
      <style:table-column-properties style:column-width="4.843in"/>
    </style:style>
    <style:style style:name="Table144" style:family="table">
      <style:table-properties style:width="9.686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58" style:parent-style-name="Normal" style:family="paragraph">
      <style:paragraph-properties fo:text-align="center"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2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163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5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166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8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169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1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172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6" style:parent-style-name="DefaultParagraphFont" style:family="text">
      <style:text-properties style:font-name-complex="Calibri" fo:font-size="14pt" style:font-size-asian="14pt" style:font-size-complex="14pt"/>
    </style:style>
    <style:style style:name="P177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78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9" style:parent-style-name="DefaultParagraphFont" style:family="text">
      <style:text-properties style:font-name-complex="Calibri" fo:font-size="14pt" style:font-size-asian="14pt" style:font-size-complex="14pt"/>
    </style:style>
    <style:style style:name="P180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8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82" style:parent-style-name="DefaultParagraphFont" style:family="text">
      <style:text-properties style:font-name-complex="Calibri" fo:font-size="14pt" style:font-size-asian="14pt" style:font-size-complex="14pt"/>
    </style:style>
    <style:style style:name="P183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8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85" style:parent-style-name="DefaultParagraphFont" style:family="text">
      <style:text-properties style:font-name-complex="Calibri" fo:font-size="14pt" style:font-size-asian="14pt" style:font-size-complex="14pt"/>
    </style:style>
    <style:style style:name="P186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8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88" style:parent-style-name="DefaultParagraphFont" style:family="text">
      <style:text-properties style:font-name-complex="Calibri" fo:font-size="14pt" style:font-size-asian="14pt" style:font-size-complex="14pt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1" style:parent-style-name="DefaultParagraphFont" style:family="text">
      <style:text-properties style:font-name-complex="Calibri" fo:font-size="14pt" style:font-size-asian="14pt" style:font-size-complex="14pt"/>
    </style:style>
    <style:style style:name="P192" style:parent-style-name="NoSpacing" style:family="paragraph"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5" style:parent-style-name="ListParagraph" style:list-style-name="LFO3" style:family="paragraph">
      <style:paragraph-properties fo:widows="0" fo:orphans="0"/>
    </style:style>
    <style:style style:name="T196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197" style:parent-style-name="ListParagraph" style:list-style-name="LFO3" style:family="paragraph">
      <style:paragraph-properties fo:widows="0" fo:orphans="0"/>
    </style:style>
    <style:style style:name="T198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199" style:parent-style-name="Normal" style:family="paragraph">
      <style:paragraph-properties fo:widows="0" fo:orphans="0"/>
    </style:style>
    <style:style style:name="P200" style:parent-style-name="Normal" style:family="paragraph">
      <style:paragraph-properties fo:widows="0" fo:orphans="0"/>
    </style:style>
    <style:style style:name="T20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DefaultParagraphFont" style:family="text">
      <style:text-properties fo:font-size="14pt" style:font-size-asian="14pt" style:font-size-complex="14pt"/>
    </style:style>
    <style:style style:name="T20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DefaultParagraphFont" style:family="text">
      <style:text-properties fo:font-size="14pt" style:font-size-asian="14pt" style:font-size-complex="14pt"/>
    </style:style>
    <style:style style:name="T20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DefaultParagraphFont" style:family="text">
      <style:text-properties fo:font-size="14pt" style:font-size-asian="14pt" style:font-size-complex="14pt"/>
    </style:style>
    <style:style style:name="T20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DefaultParagraphFont" style:family="text">
      <style:text-properties fo:font-size="14pt" style:font-size-asian="14pt" style:font-size-complex="14pt"/>
    </style:style>
    <style:style style:name="T20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DefaultParagraphFont" style:family="text">
      <style:text-properties fo:font-size="14pt" style:font-size-asian="14pt" style:font-size-complex="14pt"/>
    </style:style>
    <style:style style:name="P211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3" style:parent-style-name="DefaultParagraphFont" style:family="text">
      <style:text-properties fo:font-size="14pt" style:font-size-asian="14pt" style:font-size-complex="14pt"/>
    </style:style>
    <style:style style:name="P214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215" style:parent-style-name="DefaultParagraphFont" style:family="text">
      <style:text-properties style:font-name-complex="Calibri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21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cience Progression<text:s/></text:p>
      <text:p text:style-name="P4">Science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Year 5</text:p>
          </table:table-cell>
          <table:covered-table-cell/>
        </table:table-row>
        <table:table-row table:style-name="TableRow11">
          <table:table-cell table:style-name="TableCell12">
            <text:p text:style-name="P13">Autumn 1 <text:s/></text:p>
          </table:table-cell>
          <table:table-cell table:style-name="TableCell14">
            <text:p text:style-name="P15">Autumn 2<text:s/></text:p>
          </table:table-cell>
        </table:table-row>
        <table:table-row table:style-name="TableRow16">
          <table:table-cell table:style-name="TableCell17">
            <text:p text:style-name="P18">Properties of Materials</text:p>
            <text:list text:style-name="LFO1" text:continue-numbering="true">
              <text:list-item>
                <text:p text:style-name="P19"><text:span text:style-name="T20">Compare and group together everyday materials on the basis of their properties, including their hardness, solubility, transparency,</text:span><text:span text:style-name="T21"><text:s text:c="2"/></text:span><text:span text:style-name="T22">conductivity (electrical and thermal), and response to magnets</text:span></text:p>
              </text:list-item>
              <text:list-item>
                <text:p text:style-name="P23">Know that some materials will dissolve in liquid to form a solution and describe how to recover a substance from a solution.<text:s/></text:p>
              </text:list-item>
              <text:list-item>
                <text:p text:style-name="P24"><text:span text:style-name="T25">Give reasons, based on evidence<text:s/></text:span><text:span text:style-name="T26">from comparative and fair tests, fo</text:span><text:span text:style-name="T27">r the particular uses of everyday materials, including metals, wood and plastic</text:span></text:p>
              </text:list-item>
            </text:list>
            <text:p text:style-name="NoSpacing"><text:span text:style-name="T28">Lesson 1: <text:s/></text:span><text:span text:style-name="T29">Describe the properties of different materials</text:span></text:p>
            <text:p text:style-name="NoSpacing"><text:span text:style-name="T30">Lesson 2:<text:s/></text:span><text:span text:style-name="T31">Compare the properties and uses of different materials</text:span></text:p>
            <text:p text:style-name="NoSpacing"><text:span text:style-name="T32">Lesson 3:<text:s/></text:span><text:span text:style-name="T33">Making the perfect sandcastle<text:s/></text:span></text:p>
            <text:p text:style-name="NoSpacing"><text:span text:style-name="T34">Lesson 4:<text:s/></text:span><text:span text:style-name="T35">Explore extracting useful substances from natural resources</text:span></text:p>
            <text:p text:style-name="NoSpacing"><text:span text:style-name="T36">Lesson 5-<text:s/></text:span><text:span text:style-name="T37">Explore materials that can be extracted from crude oil; explain the importance of carbon compounds iin our lives.<text:s/></text:span></text:p>
            <text:p text:style-name="NoSpacing"><text:span text:style-name="T38">Lesson 6</text:span>:<text:s/><text:span text:style-name="T39">Explore the conductivitiy of materials to improve energy effi</text:span><text:span text:style-name="T40">ciency in buildings or other systems.<text:s/></text:span></text:p>
          </table:table-cell>
          <table:table-cell table:style-name="TableCell41">
            <text:p text:style-name="P42">Changes of Materials</text:p>
            <text:p text:style-name="NoSpacing"><text:span text:style-name="T43"></text:span><text:span text:style-name="T44"></text:span><text:span text:style-name="T45"></text:span> <text:span text:style-name="T46">Use knowledge of solids , liquids and gases to decide how mixtures might be separated, including through filtering, sieving and evaporating</text:span></text:p>
            <text:list text:style-name="LFO2" text:continue-numbering="true">
              <text:list-item>
                <text:p text:style-name="P47">Demonstrate that dissolving, mixing and changes of state are <text:s/>reversible changes</text:p>
              </text:list-item>
              <text:list-item>
                <text:p text:style-name="P48">Explain that some changes result in the formation of new <text:s text:c="6"/>materials, and that this kind of change is not usually <text:s text:c="6"/>reversible, <text:s text:c="2"/>including changes associated with burning and the action of acid on<text:s/>bicarbonate of soda</text:p>
              </text:list-item>
            </text:list>
            <text:p text:style-name="P49"/>
            <text:p text:style-name="P50"><text:span text:style-name="T51">Lesson 1:<text:s/></text:span><text:span text:style-name="T52">Understand that some changes to materials are not reversible</text:span></text:p>
            <text:p text:style-name="P53"><text:span text:style-name="T54">Lesson 2: <text:s/></text:span><text:span text:style-name="T55">Know the difference between physical and chemical change</text:span></text:p>
            <text:p text:style-name="P56"><text:span text:style-name="T57">Lesson 3-</text:span><text:span text:style-name="T58"><text:s/>Explain the words dissolve and solution<text:s/></text:span></text:p>
            <text:p text:style-name="P59"><text:span text:style-name="T60">Lesson 4-</text:span><text:span text:style-name="T61"><text:s/>Understand the actions of filtering</text:span><text:span text:style-name="T62">, sieving and evaporating</text:span></text:p>
            <text:p text:style-name="P63"><text:span text:style-name="T64">Lesson 5-</text:span><text:span text:style-name="T65"><text:s/>Understand that a chemical change alters a molecule permanently<text:s/></text:span></text:p>
            <text:p text:style-name="P66"><text:span text:style-name="T67">Lesson 6-</text:span><text:span text:style-name="T68"><text:s/>Know the difference between elements, compounds and mixtures.<text:s/></text:span></text:p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Year 5</text:p>
          </table:table-cell>
          <table:covered-table-cell/>
        </table:table-row>
        <table:table-row table:style-name="TableRow77">
          <table:table-cell table:style-name="TableCell78">
            <text:p text:style-name="P79">Spring 1 <text:s/></text:p>
          </table:table-cell>
          <table:table-cell table:style-name="TableCell80">
            <text:p text:style-name="P81">Spring 2<text:s/></text:p>
          </table:table-cell>
        </table:table-row>
        <table:table-row table:style-name="TableRow82">
          <table:table-cell table:style-name="TableCell83">
            <text:p text:style-name="P84">Forces</text:p>
            <text:list text:style-name="LFO4" text:continue-numbering="true">
              <text:list-item>
                <text:p text:style-name="P85">Explain that unsupported objects fall towards the Earth because of the force of gravity acting between the Earth and the falling object</text:p>
              </text:list-item>
              <text:list-item>
                <text:p text:style-name="P86">Identify the effects of air resistance, water <text:s text:c="15"/>resistance and friction, that act between moving <text:s text:c="5"/>surfaces</text:p>
              </text:list-item>
              <text:list-item>
                <text:p text:style-name="P87">Recognise that some mechanisms including levers, pulleys and gears allow a smaller force to have a greater effect</text:p>
              </text:list-item>
            </text:list>
            <text:p text:style-name="P88"/>
            <text:p text:style-name="P89"/>
            <text:p text:style-name="NoSpacing"><text:span text:style-name="T90">Lesson 1: <text:s/></text:span><text:span text:style-name="T91">Describe the life and work of Sir Isaac Newton<text:s/></text:span></text:p>
            <text:p text:style-name="NoSpacing"><text:span text:style-name="T92">Lesson 2:<text:s/></text:span><text:span text:style-name="T93">To understand water resistance and friction</text:span></text:p>
            <text:p text:style-name="NoSpacing"><text:span text:style-name="T94">Lesson 3:<text:s/></text:span><text:span text:style-name="T95">Explore gravity and air resistance <text:s/></text:span></text:p>
            <text:p text:style-name="NoSpacing"><text:span text:style-name="T96">Lesson 4:<text:s/></text:span><text:span text:style-name="T97">Predict if an object will float or sink<text:s/></text:span></text:p>
            <text:p text:style-name="NoSpacing"><text:span text:style-name="T98">Lesson 5-<text:s/></text:span><text:span text:style-name="T99">Investigate mechanisms- gears<text:s/></text:span></text:p>
            <text:p text:style-name="NoSpacing"><text:span text:style-name="T100">Lesson 6</text:span>:<text:s/><text:span text:style-name="T101">Investigate mechanisms- levers and pulleys<text:s/></text:span></text:p>
          </table:table-cell>
          <table:table-cell table:style-name="TableCell102">
            <text:p text:style-name="P103">Earth &amp; Space</text:p>
            <text:list text:style-name="LFO5" text:continue-numbering="true">
              <text:list-item>
                <text:p text:style-name="P104"><text:span text:style-name="T105">Describe<text:s/></text:span><text:span text:style-name="T106">the movement of the Earth and other planets relative to the sun in the solar system</text:span></text:p>
              </text:list-item>
              <text:list-item>
                <text:p text:style-name="P107"><text:span text:style-name="T108">Describe<text:s/></text:span><text:span text:style-name="T109">the movement of the moon relative to the Earth</text:span></text:p>
              </text:list-item>
              <text:list-item>
                <text:p text:style-name="P110"><text:span text:style-name="T111">Describe<text:s/></text:span><text:span text:style-name="T112">the sun, Earth and moon as approximately spherical bodies</text:span></text:p>
              </text:list-item>
              <text:list-item>
                <text:p text:style-name="P113"><text:span text:style-name="T114">Use<text:s/></text:span><text:span text:style-name="T115">the idea of the Earth’s rotation to explain day and night and the apparent movement of the sun across the sky</text:span></text:p>
              </text:list-item>
            </text:list>
            <text:p text:style-name="P116"/>
            <text:p text:style-name="P117"><text:span text:style-name="T118">Lesson 1:<text:s/></text:span><text:span text:style-name="T119">Describe Nicolaus Copernicus’ ideas about planetary motion<text:s/></text:span></text:p>
            <text:p text:style-name="P120"><text:span text:style-name="T121">Lesson 2: <text:s/></text:span><text:span text:style-name="T122">Describe the movement of Earth in space</text:span></text:p>
            <text:p text:style-name="P123"><text:span text:style-name="T124">Lesson 3-</text:span><text:span text:style-name="T125"><text:s/>Learn about gravitational forces<text:s/></text:span></text:p>
            <text:p text:style-name="P126"><text:span text:style-name="T127">Lesson 4-</text:span><text:span text:style-name="T128"><text:s/>Describe the characteristics of the planets in our solar system</text:span></text:p>
            <text:p text:style-name="P129"><text:span text:style-name="T130">Lesson 5-</text:span><text:span text:style-name="T131"><text:s/>Describe the Big Bang theory</text:span></text:p>
            <text:p text:style-name="P132"><text:span text:style-name="T133">Lesson 6-</text:span><text:span text:style-name="T134"><text:s/>Explain what causes the different phases of the Moon. <text:s text:c="2"/></text:span>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Year 5</text:p>
          </table:table-cell>
          <table:covered-table-cell/>
        </table:table-row>
        <table:table-row table:style-name="TableRow150">
          <table:table-cell table:style-name="TableCell151">
            <text:p text:style-name="P152">Summer 1 <text:s/></text:p>
          </table:table-cell>
          <table:table-cell table:style-name="TableCell153">
            <text:p text:style-name="P154">Summer 2<text:s/></text:p>
          </table:table-cell>
        </table:table-row>
        <table:table-row table:style-name="TableRow155">
          <table:table-cell table:style-name="TableCell156">
            <text:p text:style-name="P157">Animals including Humans (The human life cycle)</text:p>
            <text:p text:style-name="P158"/>
            <text:p text:style-name="P159"> <text:span text:style-name="T160"></text:span><text:span text:style-name="T161"> Describe the changes as humans develop to old age<text:s/></text:span></text:p>
            <text:p text:style-name="P162"><text:span text:style-name="T163"></text:span><text:span text:style-name="T164"> Know the life cycle of different living things, e.g. Mammal, amphibian, insect, bird</text:span></text:p>
            <text:p text:style-name="P165"><text:span text:style-name="T166"></text:span><text:span text:style-name="T167"> Know the differences between different life cycles</text:span></text:p>
            <text:p text:style-name="P168"><text:span text:style-name="T169"></text:span><text:span text:style-name="T170"> Know the process of reproduction in plants</text:span></text:p>
            <text:p text:style-name="P171"><text:span text:style-name="T172"></text:span><text:span text:style-name="T173"> Know the process of reproduction in animals</text:span></text:p>
            <text:p text:style-name="P174"> <text:span text:style-name="T175">Lesson 1:<text:s/></text:span><text:span text:style-name="T176">To learn about life cycles<text:s/></text:span></text:p>
            <text:p text:style-name="P177"><text:span text:style-name="T178">Lesson 2: <text:s/></text:span><text:span text:style-name="T179">To learn about the human productive organs</text:span></text:p>
            <text:p text:style-name="P180"><text:span text:style-name="T181">Lesson 3-</text:span><text:span text:style-name="T182"><text:s/>Exploring gestation periods<text:s/></text:span></text:p>
            <text:p text:style-name="P183"><text:span text:style-name="T184">Lesson 4-</text:span><text:span text:style-name="T185"><text:s/>To describe the changes that happen in childhood</text:span></text:p>
            <text:p text:style-name="P186"><text:span text:style-name="T187">Lesson 5-</text:span><text:span text:style-name="T188"><text:s/>To understand the changes which happen in adolescence</text:span></text:p>
            <text:p text:style-name="P189"><text:span text:style-name="T190">Lesson 6-</text:span><text:span text:style-name="T191"><text:s/>Describe the changes as humans develop to old age. <text:s/></text:span></text:p>
            <text:p text:style-name="P192"/>
          </table:table-cell>
          <table:table-cell table:style-name="TableCell193">
            <text:p text:style-name="P194">Living Things &amp; Their Habitats</text:p>
            <text:list text:style-name="LFO3" text:continue-numbering="true">
              <text:list-item>
                <text:p text:style-name="P195"><text:span text:style-name="T196">Classify living things into broad groups according to observable characteristics <text:s/>and based on similarities and differences</text:span></text:p>
              </text:list-item>
              <text:list-item>
                <text:p text:style-name="P197"><text:span text:style-name="T198">Give reasons for classifying plants and <text:s/>animals <text:s/>based on specific characteristics</text:span></text:p>
              </text:list-item>
            </text:list>
            <text:p text:style-name="P199"> </text:p>
            <text:p text:style-name="P200"><text:span text:style-name="T201">Lesson 1: <text:s/></text:span><text:span text:style-name="T202">Describe the life and work of Sir David Attenborough<text:s/></text:span></text:p>
            <text:p text:style-name="NoSpacing"><text:span text:style-name="T203">Lesson 2:<text:s/></text:span><text:span text:style-name="T204">Describe the life and work of Dame Jane Goodall</text:span></text:p>
            <text:p text:style-name="NoSpacing"><text:span text:style-name="T205">Lesson 3:<text:s/></text:span><text:span text:style-name="T206">Learn about sexual reproduction <text:s text:c="2"/></text:span></text:p>
            <text:p text:style-name="NoSpacing"><text:span text:style-name="T207">Lesson 4:<text:s/></text:span><text:span text:style-name="T208">Describe the life cycles of a mammal, bird and reptiles<text:s/></text:span></text:p>
            <text:p text:style-name="NoSpacing"><text:span text:style-name="T209">Lesson 5-<text:s/></text:span><text:span text:style-name="T210">Learn about asexual reproduction<text:s/></text:span></text:p>
            <text:p text:style-name="P211"><text:span text:style-name="T212">Lesson 6</text:span>:<text:s/><text:span text:style-name="T213">Describe the life cycle of an insect and amphibian</text:span></text:p>
            <text:p text:style-name="P214"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Picture 2" text:anchor-type="paragraph" svg:x="9.3125in" svg:y="-0.49236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cture 1" text:anchor-type="paragraph" svg:x="-0.57292in" svg:y="-0.17917in" svg:width="1.88681in" svg:height="0.68681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ly Osborne</meta:initial-creator>
    <dc:creator>Kelly Osborne</dc:creator>
    <meta:creation-date>2020-12-09T16:13:00Z</meta:creation-date>
    <dc:date>2020-12-09T16:13:00Z</dc:date>
    <meta:template xlink:href="Normal" xlink:type="simple"/>
    <meta:editing-cycles>2</meta:editing-cycles>
    <meta:editing-duration>PT0S</meta:editing-duration>
    <meta:document-statistic meta:page-count="3" meta:paragraph-count="9" meta:word-count="685" meta:character-count="4587" meta:row-count="32" meta:non-whitespace-character-count="3911"/>
  </office:meta>
</office:document-meta>
</file>