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" style:parent-style-name="DefaultParagraphFont" style:family="text">
      <style:text-properties style:font-name="Symbol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widows="0" fo:orphans="0"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="Symbol"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-complex="Calibri" fo:font-size="14pt" style:font-size-asian="14pt" style:font-size-complex="14pt"/>
    </style:style>
    <style:style style:name="P6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-complex="Calibri" fo:font-size="14pt" style:font-size-asian="14pt" style:font-size-complex="14pt"/>
    </style:style>
    <style:style style:name="P7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-complex="Calibri" fo:font-size="14pt" style:font-size-asian="14pt" style:font-size-complex="14pt"/>
    </style:style>
    <style:style style:name="T73" style:parent-style-name="DefaultParagraphFont" style:family="text">
      <style:text-properties style:font-name-complex="Calibri" fo:font-size="14pt" style:font-size-asian="14pt" style:font-size-complex="14pt"/>
    </style:style>
    <style:style style:name="P7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-complex="Calibri" fo:font-size="14pt" style:font-size-asian="14pt" style:font-size-complex="14pt"/>
    </style:style>
    <style:style style:name="P7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-complex="Calibri" fo:font-size="14pt" style:font-size-asian="14pt" style:font-size-complex="14pt"/>
    </style:style>
    <style:style style:name="P8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8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-complex="Calibri" fo:font-size="14pt" style:font-size-asian="14pt" style:font-size-complex="14pt"/>
    </style:style>
    <style:style style:name="P83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4.843in"/>
    </style:style>
    <style:style style:name="TableColumn90" style:family="table-column">
      <style:table-column-properties style:column-width="4.843in"/>
    </style:style>
    <style:style style:name="Table88" style:family="table">
      <style:table-properties style:width="9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paragraph-properties fo:widows="0" fo:orphans="0" fo:margin-bottom="0in" fo:line-height="100%"/>
    </style:style>
    <style:style style:name="P110" style:parent-style-name="Normal" style:family="paragraph">
      <style:paragraph-properties fo:widows="0" fo:orphans="0" fo:text-align="center" fo:margin-bottom="0in" fo:line-height="100%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P11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P11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P12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P12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P12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fo:widows="0" fo:orphans="0" fo:margin-bottom="0in" fo:line-height="100%"/>
    </style:style>
    <style:style style:name="P135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widows="0" fo:orphans="0" fo:margin-bottom="0in" fo:line-height="100%"/>
    </style:style>
    <style:style style:name="T14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1" style:parent-style-name="DefaultParagraphFont" style:family="text">
      <style:text-properties style:font-name-complex="Calibri" fo:font-size="14pt" style:font-size-asian="14pt" style:font-size-complex="14pt"/>
    </style:style>
    <style:style style:name="P14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-complex="Calibri" fo:font-size="14pt" style:font-size-asian="14pt" style:font-size-complex="14pt"/>
    </style:style>
    <style:style style:name="P14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-complex="Calibri" fo:font-size="14pt" style:font-size-asian="14pt" style:font-size-complex="14pt"/>
    </style:style>
    <style:style style:name="P14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-complex="Calibri" fo:font-size="14pt" style:font-size-asian="14pt" style:font-size-complex="14pt"/>
    </style:style>
    <style:style style:name="P15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5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-complex="Calibri" fo:font-size="14pt" style:font-size-asian="14pt" style:font-size-complex="14pt"/>
    </style:style>
    <style:style style:name="P15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5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-complex="Calibri" fo:font-size="14pt" style:font-size-asian="14pt" style:font-size-complex="14pt"/>
    </style:style>
    <style:style style:name="P157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4.843in"/>
    </style:style>
    <style:style style:name="TableColumn164" style:family="table-column">
      <style:table-column-properties style:column-width="4.843in"/>
    </style:style>
    <style:style style:name="Table162" style:family="table">
      <style:table-properties style:width="9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76" style:parent-style-name="Normal" style:family="paragraph">
      <style:paragraph-properties fo:widows="0" fo:orphans="0" fo:text-align="center" fo:margin-bottom="0in" fo:line-height="100%" fo:margin-left="0.3937in" fo:text-indent="-0.3937in">
        <style:tab-stops>
          <style:tab-stop style:type="left" style:position="1.8104in"/>
        </style:tab-stops>
      </style:paragraph-properties>
    </style:style>
    <style:style style:name="T177" style:parent-style-name="DefaultParagraphFont" style:family="text">
      <style:text-properties style:font-name="Symbol"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81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85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8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widows="0" fo:orphans="0" fo:margin-bottom="0in" fo:line-height="100%"/>
    </style:style>
    <style:style style:name="P193" style:parent-style-name="Normal" style:family="paragraph">
      <style:paragraph-properties fo:widows="0" fo:orphans="0" fo:text-align="center" fo:margin-bottom="0in" fo:line-height="100%"/>
    </style:style>
    <style:style style:name="T1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DefaultParagraphFont" style:family="text">
      <style:text-properties fo:font-size="14pt" style:font-size-asian="14pt" style:font-size-complex="14pt"/>
    </style:style>
    <style:style style:name="P19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P20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P20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P20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3" style:parent-style-name="Normal" style:family="paragraph">
      <style:paragraph-properties fo:widows="0" fo:orphans="0" fo:text-align="center" fo:margin-bottom="0in" fo:line-height="100%" fo:margin-left="0.3937in" fo:text-indent="-0.3937in">
        <style:tab-stops>
          <style:tab-stop style:type="left" style:position="1.8104in"/>
        </style:tab-stops>
      </style:paragraph-properties>
    </style:style>
    <style:style style:name="T214" style:parent-style-name="DefaultParagraphFont" style:family="text">
      <style:text-properties style:font-name="Symbol"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widows="0" fo:orphans="0" fo:margin-bottom="0in" fo:line-height="100%"/>
    </style:style>
    <style:style style:name="P230" style:parent-style-name="Normal" style:family="paragraph">
      <style:paragraph-properties fo:widows="0" fo:orphans="0" fo:text-align="center" fo:margin-bottom="0in" fo:line-height="100%"/>
    </style:style>
    <style:style style:name="T23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2" style:parent-style-name="DefaultParagraphFont" style:family="text">
      <style:text-properties style:font-name-complex="Calibri" fo:font-size="14pt" style:font-size-asian="14pt" style:font-size-complex="14pt"/>
    </style:style>
    <style:style style:name="P23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5" style:parent-style-name="DefaultParagraphFont" style:family="text">
      <style:text-properties style:font-name-complex="Calibri" fo:font-size="14pt" style:font-size-asian="14pt" style:font-size-complex="14pt"/>
    </style:style>
    <style:style style:name="P23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8" style:parent-style-name="DefaultParagraphFont" style:family="text">
      <style:text-properties style:font-name-complex="Calibri" fo:font-size="14pt" style:font-size-asian="14pt" style:font-size-complex="14pt"/>
    </style:style>
    <style:style style:name="P23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-complex="Calibri" fo:font-size="14pt" style:font-size-asian="14pt" style:font-size-complex="14pt"/>
    </style:style>
    <style:style style:name="P24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4" style:parent-style-name="DefaultParagraphFont" style:family="text">
      <style:text-properties style:font-name-complex="Calibri" fo:font-size="14pt" style:font-size-asian="14pt" style:font-size-complex="14pt"/>
    </style:style>
    <style:style style:name="P24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7" style:parent-style-name="DefaultParagraphFont" style:family="text">
      <style:text-properties style:font-name-complex="Calibri" fo:font-size="14pt" style:font-size-asian="14pt" style:font-size-complex="14pt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Year 1</text:p>
          </table:table-cell>
          <table:covered-table-cell/>
        </table:table-row>
        <table:table-row table:style-name="TableRow11">
          <table:table-cell table:style-name="TableCell12">
            <text:p text:style-name="P13">Autumn 1<text:s/>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Introduction to Plants</text:p>
            <text:p text:style-name="P19"><text:span text:style-name="T20"></text:span><text:span text:style-name="T21"> </text:span><text:span text:style-name="T22">Identify and name a variety of common wild and garden plants, including deciduous and evergreen trees</text:span></text:p>
            <text:p text:style-name="P23"><text:span text:style-name="T24"></text:span><text:span text:style-name="T25"> Identify and describe the basic structure of a<text:s/></text:span><text:span text:style-name="T26">variety of <text:s text:c="3"/>common flowering plants, including trees</text:span></text:p>
            <text:p text:style-name="P27"/>
            <text:p text:style-name="P28"><text:span text:style-name="T29">Lesson 1-<text:s/></text:span><text:span text:style-name="T30">Understand what a plant needs to grow well</text:span></text:p>
            <text:p text:style-name="P31"><text:span text:style-name="T32">Lesson 2-<text:s/></text:span><text:span text:style-name="T33">Know the basic parts of a plant</text:span></text:p>
            <text:p text:style-name="P34"><text:span text:style-name="T35">Lesson 3-<text:s/></text:span><text:span text:style-name="T36">Identify and name a variety of common wild and garden plants</text:span></text:p>
            <text:p text:style-name="P37"><text:span text:style-name="T38">Lesson 4-<text:s/></text:span><text:span text:style-name="T39">Identify and<text:s/></text:span><text:span text:style-name="T40">describe the basic structure of a variety of common flowering plants and trees</text:span></text:p>
            <text:p text:style-name="P41"><text:span text:style-name="T42">Lesson 5-</text:span><text:span text:style-name="T43"><text:s/>Know about different sources of food grown by farmers</text:span></text:p>
            <text:p text:style-name="P44"><text:span text:style-name="T45">Lesson 6-<text:s/></text:span><text:span text:style-name="T46">Know the difference between an evergreen and a deciduous plant</text:span></text:p>
            <text:p text:style-name="P47"><text:span text:style-name="T48">Lesson 7-</text:span><text:span text:style-name="T49"><text:s/>Know how plants change over ti</text:span><text:span text:style-name="T50">me</text:span></text:p>
            <text:p text:style-name="P51"/>
            <text:p text:style-name="P52"> </text:p>
            <text:p text:style-name="P53"/>
          </table:table-cell>
          <table:table-cell table:style-name="TableCell54">
            <text:p text:style-name="P55">Seasons</text:p>
            <text:p text:style-name="P56"><text:span text:style-name="T57"></text:span><text:span text:style-name="T58"> </text:span><text:span text:style-name="T59">Observe changes across the four seasons</text:span></text:p>
            <text:p text:style-name="P60"><text:span text:style-name="T61">· Observe and describe weather associated with the seasons and how day length varies</text:span></text:p>
            <text:p text:style-name="P62"/>
            <text:p text:style-name="P63"/>
            <text:p text:style-name="P64"><text:span text:style-name="T65">Lesson 1-<text:s/></text:span><text:span text:style-name="T66">Recognise different types of weather</text:span></text:p>
            <text:p text:style-name="P67"><text:span text:style-name="T68">Lesson 2-</text:span><text:span text:style-name="T69"><text:s/>Learn about clouds and rainfall</text:span></text:p>
            <text:p text:style-name="P70"><text:span text:style-name="T71">Lesson 3-</text:span><text:span text:style-name="T72"><text:s/></text:span><text:span text:style-name="T73">Recognise the different types of cold weather</text:span></text:p>
            <text:p text:style-name="P74"><text:span text:style-name="T75">Lesson 4-</text:span><text:span text:style-name="T76"><text:s/>Explain how to keep safe during thunderstorms</text:span></text:p>
            <text:p text:style-name="P77"><text:span text:style-name="T78">Lesson 5-</text:span><text:span text:style-name="T79"><text:s/>Look at different types of weather and how it affects places on Earth</text:span></text:p>
            <text:p text:style-name="P80"><text:span text:style-name="T81">Lesson 6-</text:span><text:span text:style-name="T82"><text:s/>Identify the four seasons</text:span></text:p>
            <text:p text:style-name="P83"> </text:p>
            <text:p text:style-name="P84"/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Year 1</text:p>
          </table:table-cell>
          <table:covered-table-cell/>
        </table:table-row>
        <table:table-row table:style-name="TableRow94">
          <table:table-cell table:style-name="TableCell95">
            <text:p text:style-name="P96">Spring 1<text:s/></text:p>
          </table:table-cell>
          <table:table-cell table:style-name="TableCell97">
            <text:p text:style-name="P98">Spring 2<text:s/></text:p>
          </table:table-cell>
        </table:table-row>
        <table:table-row table:style-name="TableRow99">
          <table:table-cell table:style-name="TableCell100">
            <text:p text:style-name="P101">Animals including Humans (about animals)</text:p>
            <text:p text:style-name="P102"><text:span text:style-name="T103"> </text:span><text:span text:style-name="T104">· Identify and name a variety of common animals including fish, amphibians, reptiles, birds and mammals</text:span></text:p>
            <text:p text:style-name="P105"><text:span text:style-name="T106">·Identify and name a variety of common <text:s text:c="3"/>animals that are carnivores, herbivores and omnivores</text:span></text:p>
            <text:p text:style-name="P107"><text:span text:style-name="T108">· Describe and compare the structure of a <text:s text:c="2"/>variety of common animals (fish, amphibians, reptiles, birds and mammals, including pets)</text:span></text:p>
            <text:p text:style-name="P109"> </text:p>
            <text:p text:style-name="P110"><text:span text:style-name="T111">Lesson 1-<text:s/></text:span><text:span text:style-name="T112">Understanding what animals need in order to grow</text:span></text:p>
            <text:p text:style-name="P113"><text:span text:style-name="T114">Lesson 2-<text:s/></text:span><text:span text:style-name="T115">Know where birds live and what they <text:s/>need</text:span></text:p>
            <text:p text:style-name="P116"><text:span text:style-name="T117">Lesson 3-<text:s/></text:span><text:span text:style-name="T118">Explore how animals need to be cared for differently</text:span></text:p>
            <text:p text:style-name="P119"><text:span text:style-name="T120">Lesson 4-<text:s/></text:span><text:span text:style-name="T121">Discover how an animals offspring is the same as its parent</text:span></text:p>
            <text:p text:style-name="P122"><text:span text:style-name="T123">Lesson 5-</text:span><text:span text:style-name="T124"><text:s/>Identify a variety of animals including fish, amphibians, reptiles, birds and mammals</text:span></text:p>
            <text:p text:style-name="P125"><text:span text:style-name="T126">Lesson 6-<text:s/></text:span><text:span text:style-name="T127">Identify a variety of common animals that are carnivores, herbivores and omnivores.<text:s/></text:span></text:p>
            <text:p text:style-name="P128"/>
          </table:table-cell>
          <table:table-cell table:style-name="TableCell129">
            <text:p text:style-name="P130">Animals including Humans (about me)</text:p>
            <text:p text:style-name="P131"><text:span text:style-name="T132">· </text:span><text:span text:style-name="T133">Identify, name, draw and label the basic parts of the human body and say which part of the body is associated with each sense</text:span></text:p>
            <text:p text:style-name="P134"> </text:p>
            <text:p text:style-name="P135"/>
            <text:p text:style-name="P136"/>
            <text:p text:style-name="P137"/>
            <text:p text:style-name="P138"/>
            <text:p text:style-name="P139"><text:span text:style-name="T140">Lesson 1-<text:s/></text:span><text:span text:style-name="T141">Learn about the senses: sight, taste and touch</text:span></text:p>
            <text:p text:style-name="P142"><text:span text:style-name="T143">Lesson 2-</text:span><text:span text:style-name="T144"><text:s/>Learn about the senses: hearing and smell</text:span></text:p>
            <text:p text:style-name="P145"><text:span text:style-name="T146">Lesson 3-</text:span><text:span text:style-name="T147"><text:s/>Identify, name, draw and label the basic parts of the human body</text:span></text:p>
            <text:p text:style-name="P148"><text:span text:style-name="T149">Lesson 4-</text:span><text:span text:style-name="T150"><text:s/>Learn about the changes in your body since you were a baby</text:span></text:p>
            <text:p text:style-name="P151"><text:span text:style-name="T152">Lesson 5-</text:span><text:span text:style-name="T153"><text:s/>Understand the importance of taking care of your body</text:span></text:p>
            <text:p text:style-name="P154"><text:span text:style-name="T155">Lesson 6-</text:span><text:span text:style-name="T156"><text:s/>Show how humans mimic nature</text:span></text:p>
            <text:p text:style-name="P157"> </text:p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soft-page-break/>
            <text:p text:style-name="P167">Year 1</text:p>
          </table:table-cell>
          <table:covered-table-cell/>
        </table:table-row>
        <table:table-row table:style-name="TableRow168">
          <table:table-cell table:style-name="TableCell169">
            <text:p text:style-name="P170">Summer 1<text:s/></text:p>
          </table:table-cell>
          <table:table-cell table:style-name="TableCell171">
            <text:p text:style-name="P172">Summer 2<text:s/></text:p>
          </table:table-cell>
        </table:table-row>
        <table:table-row table:style-name="TableRow173">
          <table:table-cell table:style-name="TableCell174">
            <text:p text:style-name="P175">Exploring everyday materials</text:p>
            <text:p text:style-name="P176"><text:span text:style-name="T177"></text:span><text:span text:style-name="T178"> </text:span><text:span text:style-name="T179">Distinguish between an object and the material from which it is made</text:span></text:p>
            <text:p text:style-name="P180"><text:span text:style-name="T181"></text:span><text:span text:style-name="T182"> </text:span><text:span text:style-name="T183">Identify and name a variety of everyday <text:s/>materials, including wood, plastic, glass, metal, water, and rock</text:span></text:p>
            <text:p text:style-name="P184"><text:span text:style-name="T185"></text:span><text:span text:style-name="T186"> </text:span><text:span text:style-name="T187">Describe the simple physical properties of a variety of everyday materials</text:span></text:p>
            <text:p text:style-name="P188"><text:span text:style-name="T189"></text:span><text:span text:style-name="T190"> </text:span><text:span text:style-name="T191">Compare and group together a variety of everyday materials on the basis of their <text:s/>simple physical properties</text:span></text:p>
            <text:p text:style-name="P192"> </text:p>
            <text:p text:style-name="P193"><text:span text:style-name="T194">Lesson 1-<text:s/></text:span><text:span text:style-name="T195">Identify the materials objects are made from</text:span></text:p>
            <text:p text:style-name="P196"><text:span text:style-name="T197">Lesson 2-<text:s/></text:span><text:span text:style-name="T198">Describe some physical properties of materials</text:span></text:p>
            <text:p text:style-name="P199"><text:span text:style-name="T200">Lesson 3-<text:s/></text:span><text:span text:style-name="T201">Group together materials by their physical properties</text:span></text:p>
            <text:p text:style-name="P202"><text:span text:style-name="T203">Lesson 4-<text:s/></text:span><text:span text:style-name="T204">Identify everyday materials which are opaque or transparent</text:span></text:p>
            <text:p text:style-name="P205"><text:span text:style-name="T206">Lesson 5-</text:span><text:span text:style-name="T207"><text:s/>Know the story of Wilbur and Orville Wright</text:span></text:p>
            <text:p text:style-name="P208"><text:span text:style-name="T209">Lesson 6-<text:s/></text:span><text:span text:style-name="T210">Explore everyday materials which are absorbent or non-absorbent <text:s/></text:span></text:p>
          </table:table-cell>
          <table:table-cell table:style-name="TableCell211">
            <text:p text:style-name="P212">Uses of everyday materials</text:p>
            <text:p text:style-name="P213"><text:span text:style-name="T214"></text:span><text:span text:style-name="T215"> </text:span><text:span text:style-name="T216">Distinguish between an object and the material from which it is made</text:span></text:p>
            <text:p text:style-name="P217"><text:span text:style-name="T218"></text:span><text:span text:style-name="T219"> </text:span><text:span text:style-name="T220">Identify and name a variety of everyday <text:s/>materials, including wood, plastic, glass, metal, water, and rock</text:span></text:p>
            <text:p text:style-name="P221"><text:span text:style-name="T222"></text:span><text:span text:style-name="T223"> </text:span><text:span text:style-name="T224">Describe the simple physical properties of a variety of everyday materials</text:span></text:p>
            <text:p text:style-name="P225"><text:span text:style-name="T226"></text:span><text:span text:style-name="T227"> </text:span><text:span text:style-name="T228">Compare and group together a variety of everyday materials on the basis of their <text:s/>simple physical properties</text:span></text:p>
            <text:p text:style-name="P229"> </text:p>
            <text:p text:style-name="P230"><text:span text:style-name="T231">Lesson 1-<text:s/></text:span><text:span text:style-name="T232">Know everyday uses of magnets</text:span></text:p>
            <text:p text:style-name="P233"><text:span text:style-name="T234">Lesson 2-</text:span><text:span text:style-name="T235"><text:s/>Recognise a variety of everyday materials</text:span></text:p>
            <text:p text:style-name="P236"><text:span text:style-name="T237">Lesson 3-</text:span><text:span text:style-name="T238"><text:s/>Understand why materials are used for specific tasks</text:span></text:p>
            <text:p text:style-name="P239"><text:span text:style-name="T240">Lesson 4-</text:span><text:span text:style-name="T241"><text:s/>Understand that magnets only attract certain metals</text:span></text:p>
            <text:p text:style-name="P242"><text:span text:style-name="T243">Lesson 5-</text:span><text:span text:style-name="T244"><text:s/>Understand that magnets have a north and south pole</text:span></text:p>
            <text:p text:style-name="P245"><text:span text:style-name="T246">Lesson 6-</text:span><text:span text:style-name="T247"><text:s/>Know how to test materials for their strength; understand that some materials are natural, and some are man-made.<text:s/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07:00Z</meta:creation-date>
    <dc:date>2020-12-09T16:07:00Z</dc: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178" meta:row-count="29" meta:non-whitespace-character-count="3562"/>
  </office:meta>
</office:document-meta>
</file>