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4.843in"/>
    </style:style>
    <style:style style:name="TableColumn7" style:family="table-column">
      <style:table-column-properties style:column-width="4.843in"/>
    </style:style>
    <style:style style:name="Table5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" style:parent-style-name="DefaultParagraphFont" style:family="text">
      <style:text-properties style:font-name="Symbol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7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Normal" style:family="paragraph">
      <style:paragraph-properties fo:widows="0" fo:orphans="0" fo:margin-bottom="0in" fo:line-height="100%"/>
    </style:style>
    <style:style style:name="P30" style:parent-style-name="Normal" style:family="paragraph">
      <style:paragraph-properties fo:widows="0" fo:orphans="0" fo:text-align="center" fo:margin-bottom="0in" fo:line-height="100%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P4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P4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4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7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7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Normal" style:family="paragraph">
      <style:paragraph-properties fo:widows="0" fo:orphans="0" fo:margin-bottom="0in" fo:line-height="100%"/>
    </style:style>
    <style:style style:name="P70" style:parent-style-name="Normal" style:family="paragraph">
      <style:paragraph-properties fo:widows="0" fo:orphans="0" fo:text-align="center" fo:margin-bottom="0in" fo:line-height="100%"/>
    </style:style>
    <style:style style:name="T7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style:font-name-complex="Calibri" fo:font-size="14pt" style:font-size-asian="14pt" style:font-size-complex="14pt"/>
    </style:style>
    <style:style style:name="P7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7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style:font-name-complex="Calibri" fo:font-size="14pt" style:font-size-asian="14pt" style:font-size-complex="14pt"/>
    </style:style>
    <style:style style:name="T76" style:parent-style-name="DefaultParagraphFont" style:family="text">
      <style:text-properties style:font-name-complex="Calibri" fo:font-size="14pt" style:font-size-asian="14pt" style:font-size-complex="14pt"/>
    </style:style>
    <style:style style:name="P7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7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-complex="Calibri" fo:font-size="14pt" style:font-size-asian="14pt" style:font-size-complex="14pt"/>
    </style:style>
    <style:style style:name="P8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8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-complex="Calibri" fo:font-size="14pt" style:font-size-asian="14pt" style:font-size-complex="14pt"/>
    </style:style>
    <style:style style:name="P8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8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style:font-name-complex="Calibri" fo:font-size="14pt" style:font-size-asian="14pt" style:font-size-complex="14pt"/>
    </style:style>
    <style:style style:name="P8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8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-complex="Calibri" fo:font-size="14pt" style:font-size-asian="14pt" style:font-size-complex="14pt"/>
    </style:style>
    <style:style style:name="T89" style:parent-style-name="DefaultParagraphFont" style:family="text">
      <style:text-properties style:font-name-complex="Calibri" fo:font-size="14pt" style:font-size-asian="14pt" style:font-size-complex="14pt"/>
    </style:style>
    <style:style style:name="P9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size="14pt" style:font-size-asian="14pt" style:font-size-complex="14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4.843in"/>
    </style:style>
    <style:style style:name="TableColumn94" style:family="table-column">
      <style:table-column-properties style:column-width="4.843in"/>
    </style:style>
    <style:style style:name="Table92" style:family="table">
      <style:table-properties style:width="9.68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07" style:parent-style-name="DefaultParagraphFont" style:family="text">
      <style:text-properties style:font-name="Symbol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1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1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16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19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22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Normal" style:family="paragraph">
      <style:paragraph-properties fo:widows="0" fo:orphans="0" fo:margin-bottom="0in" fo:line-height="100%"/>
    </style:style>
    <style:style style:name="P125" style:parent-style-name="Normal" style:family="paragraph">
      <style:paragraph-properties fo:widows="0" fo:orphans="0" fo:text-align="center" fo:margin-bottom="0in" fo:line-height="100%"/>
    </style:style>
    <style:style style:name="T1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P12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P13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P13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P13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P14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P14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4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7" style:parent-style-name="DefaultParagraphFont" style:family="text">
      <style:text-properties style:font-name="Symbol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5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center" fo:margin-bottom="0in" fo:line-height="100%"/>
    </style:style>
    <style:style style:name="P153" style:parent-style-name="Normal" style:family="paragraph">
      <style:paragraph-properties fo:widows="0" fo:orphans="0" fo:text-align="center" fo:margin-bottom="0in" fo:line-height="100%"/>
    </style:style>
    <style:style style:name="T15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5" style:parent-style-name="DefaultParagraphFont" style:family="text">
      <style:text-properties style:font-name-complex="Calibri" fo:font-size="14pt" style:font-size-asian="14pt" style:font-size-complex="14pt"/>
    </style:style>
    <style:style style:name="P15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5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8" style:parent-style-name="DefaultParagraphFont" style:family="text">
      <style:text-properties style:font-name-complex="Calibri" fo:font-size="14pt" style:font-size-asian="14pt" style:font-size-complex="14pt"/>
    </style:style>
    <style:style style:name="P15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6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1" style:parent-style-name="DefaultParagraphFont" style:family="text">
      <style:text-properties style:font-name-complex="Calibri" fo:font-size="14pt" style:font-size-asian="14pt" style:font-size-complex="14pt"/>
    </style:style>
    <style:style style:name="P16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6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4" style:parent-style-name="DefaultParagraphFont" style:family="text">
      <style:text-properties style:font-name-complex="Calibri" fo:font-size="14pt" style:font-size-asian="14pt" style:font-size-complex="14pt"/>
    </style:style>
    <style:style style:name="P16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6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7" style:parent-style-name="DefaultParagraphFont" style:family="text">
      <style:text-properties style:font-name-complex="Calibri" fo:font-size="14pt" style:font-size-asian="14pt" style:font-size-complex="14pt"/>
    </style:style>
    <style:style style:name="P16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6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0" style:parent-style-name="DefaultParagraphFont" style:family="text">
      <style:text-properties style:font-name-complex="Calibri" fo:font-size="14pt" style:font-size-asian="14pt" style:font-size-complex="14pt"/>
    </style:style>
    <style:style style:name="P17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size="14pt" style:font-size-asian="14pt" style:font-size-complex="14pt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4.843in"/>
    </style:style>
    <style:style style:name="TableColumn177" style:family="table-column">
      <style:table-column-properties style:column-width="4.843in"/>
    </style:style>
    <style:style style:name="Table175" style:family="table">
      <style:table-properties style:width="9.686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9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9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96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99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1" style:parent-style-name="Normal" style:family="paragraph">
      <style:paragraph-properties fo:widows="0" fo:orphans="0" fo:margin-bottom="0in" fo:line-height="100%"/>
    </style:style>
    <style:style style:name="P202" style:parent-style-name="Normal" style:family="paragraph">
      <style:paragraph-properties fo:widows="0" fo:orphans="0" fo:margin-bottom="0in" fo:line-height="100%"/>
    </style:style>
    <style:style style:name="P203" style:parent-style-name="Normal" style:family="paragraph">
      <style:paragraph-properties fo:widows="0" fo:orphans="0" fo:text-align="center" fo:margin-bottom="0in" fo:line-height="100%"/>
    </style:style>
    <style:style style:name="T2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P20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DefaultParagraphFont" style:family="text">
      <style:text-properties fo:font-size="14pt" style:font-size-asian="14pt" style:font-size-complex="14pt"/>
    </style:style>
    <style:style style:name="P20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DefaultParagraphFont" style:family="text">
      <style:text-properties fo:font-size="14pt" style:font-size-asian="14pt" style:font-size-complex="14pt"/>
    </style:style>
    <style:style style:name="P21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DefaultParagraphFont" style:family="text">
      <style:text-properties fo:font-size="14pt" style:font-size-asian="14pt" style:font-size-complex="14pt"/>
    </style:style>
    <style:style style:name="P21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7" style:parent-style-name="DefaultParagraphFont" style:family="text">
      <style:text-properties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DefaultParagraphFont" style:family="text">
      <style:text-properties fo:font-size="14pt" style:font-size-asian="14pt" style:font-size-complex="14pt"/>
    </style:style>
    <style:style style:name="P22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2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25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28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1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4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6" style:parent-style-name="Normal" style:family="paragraph">
      <style:paragraph-properties fo:widows="0" fo:orphans="0" fo:margin-bottom="0in" fo:line-height="100%"/>
    </style:style>
    <style:style style:name="P237" style:parent-style-name="Normal" style:family="paragraph">
      <style:paragraph-properties fo:widows="0" fo:orphans="0" fo:margin-bottom="0in" fo:line-height="100%"/>
    </style:style>
    <style:style style:name="P238" style:parent-style-name="Normal" style:family="paragraph">
      <style:paragraph-properties fo:widows="0" fo:orphans="0" fo:text-align="center" fo:margin-bottom="0in" fo:line-height="100%"/>
    </style:style>
    <style:style style:name="T2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0" style:parent-style-name="DefaultParagraphFont" style:family="text">
      <style:text-properties fo:font-size="14pt" style:font-size-asian="14pt" style:font-size-complex="14pt"/>
    </style:style>
    <style:style style:name="P24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DefaultParagraphFont" style:family="text">
      <style:text-properties fo:font-size="14pt" style:font-size-asian="14pt" style:font-size-complex="14pt"/>
    </style:style>
    <style:style style:name="P24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DefaultParagraphFont" style:family="text">
      <style:text-properties fo:font-size="14pt" style:font-size-asian="14pt" style:font-size-complex="14pt"/>
    </style:style>
    <style:style style:name="P24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DefaultParagraphFont" style:family="text">
      <style:text-properties fo:font-size="14pt" style:font-size-asian="14pt" style:font-size-complex="14pt"/>
    </style:style>
    <style:style style:name="P25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DefaultParagraphFont" style:family="text">
      <style:text-properties fo:font-size="14pt" style:font-size-asian="14pt" style:font-size-complex="14pt"/>
    </style:style>
    <style:style style:name="P25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DefaultParagraphFont" style:family="text">
      <style:text-properties fo:font-size="14pt" style:font-size-asian="14pt" style:font-size-complex="14pt"/>
    </style:style>
    <style:style style:name="P256" style:parent-style-name="Normal" style:family="paragraph">
      <style:paragraph-properties fo:widows="0" fo:orphans="0" fo:margin-bottom="0in" fo:line-height="100%"/>
      <style:text-properties style:font-name-complex="Calibri" fo:font-size="14pt" style:font-size-asian="14pt" style:font-size-complex="14pt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ience Progression<text:s/></text:p>
      <text:p text:style-name="P4">Scienc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Year 3</text:p>
          </table:table-cell>
          <table:covered-table-cell/>
        </table:table-row>
        <table:table-row table:style-name="TableRow11">
          <table:table-cell table:style-name="TableCell12">
            <text:p text:style-name="P13">Autumn 1<text:s/></text:p>
          </table:table-cell>
          <table:table-cell table:style-name="TableCell14">
            <text:p text:style-name="P15">Autumn 2<text:s/></text:p>
          </table:table-cell>
        </table:table-row>
        <table:table-row table:style-name="TableRow16">
          <table:table-cell table:style-name="TableCell17">
            <text:p text:style-name="P18">Rocks</text:p>
            <text:p text:style-name="P19"><text:span text:style-name="T20"></text:span> <text:span text:style-name="T21">Compare and group together different kinds of rocks on the basis of their appearance and simple physical properties</text:span></text:p>
            <text:p text:style-name="P22"><text:span text:style-name="T23"></text:span><text:span text:style-name="T24"> Describe in simple terms how fossils are formed<text:s/></text:span><text:span text:style-name="T25">when things that have lived are trapped within rock</text:span></text:p>
            <text:p text:style-name="P26"><text:span text:style-name="T27"></text:span><text:span text:style-name="T28"> Recognise that soils are made from rocks and organic matter</text:span></text:p>
            <text:p text:style-name="P29"> </text:p>
            <text:p text:style-name="P30"><text:span text:style-name="T31">Lesson 1:<text:s/></text:span><text:span text:style-name="T32">Describe how mountains are formed</text:span></text:p>
            <text:p text:style-name="P33"><text:span text:style-name="T34">Lesson 2:<text:s/></text:span><text:span text:style-name="T35">Recognise the differences between igneous, sedimentary and metamorphic rock<text:s/></text:span></text:p>
            <text:p text:style-name="P36"><text:span text:style-name="T37">Lesson 3:<text:s/></text:span><text:span text:style-name="T38">Observe rocks including those used in buildings and gravestones</text:span></text:p>
            <text:p text:style-name="P39"><text:span text:style-name="T40">Lesson 4:<text:s/></text:span><text:span text:style-name="T41">Classify different gravestone weathering<text:s/></text:span></text:p>
            <text:p text:style-name="P42"><text:span text:style-name="T43">Lesson 5:</text:span><text:span text:style-name="T44"><text:s/>Understand what a fossil is</text:span></text:p>
            <text:p text:style-name="P45"><text:span text:style-name="T46">Lesson 6:</text:span><text:span text:style-name="T47"><text:s/>Describe what soils are made of<text:s/></text:span></text:p>
            <text:p text:style-name="P48"><text:span text:style-name="T49">Lesson 7:</text:span><text:span text:style-name="T50"><text:s/>Identify common rocks</text:span></text:p>
          </table:table-cell>
          <table:table-cell table:style-name="TableCell51">
            <text:p text:style-name="P52">Light</text:p>
            <text:p text:style-name="P53"><text:span text:style-name="T54"></text:span><text:span text:style-name="T55"> Recognise that they need light in order to see things and that dark is the absence of light</text:span></text:p>
            <text:p text:style-name="P56"><text:span text:style-name="T57"></text:span><text:span text:style-name="T58"> Notice that light is reflected from surfaces.</text:span></text:p>
            <text:p text:style-name="P59"><text:span text:style-name="T60"></text:span><text:span text:style-name="T61"> Recognise that light from the sun can be dangerous and that there are ways to protect their eyes.</text:span></text:p>
            <text:p text:style-name="P62"><text:span text:style-name="T63"></text:span><text:span text:style-name="T64"> Recognise tha</text:span><text:span text:style-name="T65">t shadows are formed when the light from a light source is blocked by a solid object.</text:span></text:p>
            <text:p text:style-name="P66"><text:span text:style-name="T67"></text:span><text:span text:style-name="T68"> Find patterns in the way that the size of shadows change.</text:span></text:p>
            <text:p text:style-name="P69"> </text:p>
            <text:p text:style-name="P70"><text:span text:style-name="T71">Lesson 1:<text:s/></text:span><text:span text:style-name="T72">Explain how shadows are formed</text:span></text:p>
            <text:p text:style-name="P73"><text:span text:style-name="T74">Lesson 2:<text:s/></text:span><text:span text:style-name="T75">Exploring light (dark is the absence of light and to reco</text:span><text:span text:style-name="T76">gnise we need light in order to see things)<text:s/></text:span></text:p>
            <text:p text:style-name="P77"><text:span text:style-name="T78">Lesson 3:</text:span><text:span text:style-name="T79"><text:s/>Understand different types of mirrors</text:span></text:p>
            <text:p text:style-name="P80"><text:span text:style-name="T81">Lesson 4:</text:span><text:span text:style-name="T82"><text:s/>Know what a periscope is and how it is used</text:span></text:p>
            <text:p text:style-name="P83"><text:span text:style-name="T84">Lesson 5:</text:span><text:span text:style-name="T85"><text:s/>Explain how reflective surfaces help to keep us safe (road safety)</text:span></text:p>
            <text:p text:style-name="P86"><text:span text:style-name="T87">Lesson 6-</text:span><text:span text:style-name="T88"><text:s/>Recognise that light f</text:span><text:span text:style-name="T89">rom the sun can be dangerous and that there are ways to protect our eyes</text:span>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soft-page-break/>
            <text:p text:style-name="P97">Year 3</text:p>
          </table:table-cell>
          <table:covered-table-cell/>
        </table:table-row>
        <table:table-row table:style-name="TableRow98">
          <table:table-cell table:style-name="TableCell99">
            <text:p text:style-name="P100">Spring 1<text:s/></text:p>
          </table:table-cell>
          <table:table-cell table:style-name="TableCell101">
            <text:p text:style-name="P102">Spring 2<text:s/></text:p>
          </table:table-cell>
        </table:table-row>
        <table:table-row table:style-name="TableRow103">
          <table:table-cell table:style-name="TableCell104">
            <text:p text:style-name="P105">Forces and Magnets</text:p>
            <text:p text:style-name="P106"><text:span text:style-name="T107"></text:span> <text:span text:style-name="T108">Compare how things move on different surfaces.</text:span></text:p>
            <text:p text:style-name="P109"><text:span text:style-name="T110"></text:span><text:span text:style-name="T111"> Notice that some forces need contact between two objects, but magnetic forces can act at a distance.</text:span></text:p>
            <text:p text:style-name="P112"><text:span text:style-name="T113"></text:span><text:span text:style-name="T114"> Observe how magnets attract or repel each other and attract some materials and not others.</text:span></text:p>
            <text:p text:style-name="P115"><text:span text:style-name="T116"></text:span><text:span text:style-name="T117"> Compare and group together a variety of everyday materials on the basis of whether they are attracted to a magnet, and identify some magnetic materials.</text:span></text:p>
            <text:p text:style-name="P118"><text:span text:style-name="T119"></text:span><text:span text:style-name="T120"> Describe magnets as having two poles</text:span></text:p>
            <text:p text:style-name="P121"><text:span text:style-name="T122"></text:span><text:span text:style-name="T123"> Predict whether two magnets will attract or repel each other, depending on which poles are facing</text:span></text:p>
            <text:p text:style-name="P124"> </text:p>
            <text:p text:style-name="P125"><text:span text:style-name="T126">Lesson 1:<text:s/></text:span><text:span text:style-name="T127">To understand magnetism</text:span></text:p>
            <text:p text:style-name="P128"><text:span text:style-name="T129">Lesson 2:<text:s/></text:span><text:span text:style-name="T130">Learn about different types of magnets<text:s/></text:span></text:p>
            <text:p text:style-name="P131"><text:span text:style-name="T132">Lesson 3:<text:s/></text:span><text:span text:style-name="T133">Know that the Earth behaves like a magnet</text:span></text:p>
            <text:p text:style-name="P134"><text:span text:style-name="T135">Lesson 4:<text:s/></text:span><text:span text:style-name="T136">Learn about magnetic fields; learn about the law of magnetic attraction</text:span></text:p>
            <text:p text:style-name="P137"><text:span text:style-name="T138">Lesson 5:</text:span><text:span text:style-name="T139"><text:s/>Know that magnetic needles always point magnetic north</text:span></text:p>
            <text:p text:style-name="P140"><text:span text:style-name="T141">Lesson 6:</text:span><text:span text:style-name="T142"><text:s/>Compare how things move on different surfaces<text:s/></text:span></text:p>
            <text:p text:style-name="P143"/>
          </table:table-cell>
          <table:table-cell table:style-name="TableCell144">
            <text:p text:style-name="P145">Animals including Humans</text:p>
            <text:p text:style-name="P146"><text:span text:style-name="T147"></text:span> <text:span text:style-name="T148">Identify that animals, including humans, need the right types and amount of nutrition, and that they cannot make their own food; they get nutrition from what they eat.</text:span></text:p>
            <text:p text:style-name="P149"><text:span text:style-name="T150"></text:span><text:span text:style-name="T151"> Identify that humans and some other animals have skeletons and muscles for support, protection and movement.</text:span></text:p>
            <text:p text:style-name="P152"/>
            <text:p text:style-name="P153"><text:span text:style-name="T154">Lesson 1:<text:s/></text:span><text:span text:style-name="T155">Learn the importance of nutrition for humans</text:span></text:p>
            <text:p text:style-name="P156"><text:span text:style-name="T157">Lesson 2:<text:s/></text:span><text:span text:style-name="T158">Learn about voluntary and involuntary muscles</text:span></text:p>
            <text:p text:style-name="P159"><text:span text:style-name="T160">Lesson 3:</text:span><text:span text:style-name="T161"><text:s/>Know how to keep healthy through diet</text:span></text:p>
            <text:p text:style-name="P162"><text:span text:style-name="T163">Lesson 4:</text:span><text:span text:style-name="T164"><text:s/>Introduction to the skeleton</text:span></text:p>
            <text:p text:style-name="P165"><text:span text:style-name="T166">Lesson 5:</text:span><text:span text:style-name="T167"><text:s/>Know about the skeleton (tendons and ligaments)</text:span></text:p>
            <text:p text:style-name="P168"><text:span text:style-name="T169">Lesson 6-</text:span><text:span text:style-name="T170"><text:s/>Explore how skeletons and muscles are used for support, protection and movement</text:span></text:p>
            <text:p text:style-name="P171"/>
          </table:table-cell>
        </table:table-row>
      </table:table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soft-page-break/>
            <text:p text:style-name="P180">Year 3</text:p>
          </table:table-cell>
          <table:covered-table-cell/>
        </table:table-row>
        <table:table-row table:style-name="TableRow181">
          <table:table-cell table:style-name="TableCell182">
            <text:p text:style-name="P183">Summer 1<text:s/></text:p>
          </table:table-cell>
          <table:table-cell table:style-name="TableCell184">
            <text:p text:style-name="P185">Summer 2<text:s/></text:p>
          </table:table-cell>
        </table:table-row>
        <table:table-row table:style-name="TableRow186">
          <table:table-cell table:style-name="TableCell187">
            <text:p text:style-name="P188">The Life Cycle of Plants</text:p>
            <text:p text:style-name="P189"><text:span text:style-name="T190"></text:span><text:span text:style-name="T191"> Identify and describe the functions of <text:s/>different parts of the flowering plant: roots, stem, trunk, leaves and flowers.</text:span></text:p>
            <text:p text:style-name="P192"><text:span text:style-name="T193"></text:span><text:span text:style-name="T194"> Explore the part flowers play in a flowering plants life cycle including: pollination, seed formation and seed dispersal.</text:span></text:p>
            <text:p text:style-name="P195"><text:span text:style-name="T196"></text:span><text:span text:style-name="T197"> Explain the requirements of plants for life and growth (air, light, water, nutrients from soil, room to grow) and how they vary between plants</text:span></text:p>
            <text:p text:style-name="P198"><text:span text:style-name="T199"></text:span><text:span text:style-name="T200"> Know the way in which water is transported between plants</text:span></text:p>
            <text:p text:style-name="P201"> </text:p>
            <text:p text:style-name="P202"> </text:p>
            <text:p text:style-name="P203"><text:span text:style-name="T204">Lesson 1:<text:s/></text:span><text:span text:style-name="T205">Name the parts of the flower and describe what they do</text:span></text:p>
            <text:p text:style-name="P206"><text:span text:style-name="T207">Lesson 2:<text:s/></text:span><text:span text:style-name="T208">Explain how plants make their own food</text:span></text:p>
            <text:p text:style-name="P209"><text:span text:style-name="T210">Lesson 3:<text:s/></text:span><text:span text:style-name="T211">Describe the life cycle of a plant</text:span></text:p>
            <text:p text:style-name="P212"><text:span text:style-name="T213">Lesson 4:<text:s/></text:span><text:span text:style-name="T214">Describe the process of pollination<text:s/></text:span></text:p>
            <text:p text:style-name="P215"><text:span text:style-name="T216">Lesson 5:</text:span><text:span text:style-name="T217"><text:s/>Describe how plants soak up water</text:span></text:p>
            <text:p text:style-name="P218"><text:span text:style-name="T219">Lesson 6:</text:span><text:span text:style-name="T220"><text:s/>Describe the different ways plants share their seeds</text:span></text:p>
            <text:p text:style-name="P221"/>
          </table:table-cell>
          <table:table-cell table:style-name="TableCell222">
            <text:p text:style-name="P223">The World of Plants<text:s/></text:p>
            <text:p text:style-name="P224"><text:span text:style-name="T225"></text:span><text:span text:style-name="T226"> Identify and describe the functions of <text:s/>different parts of the flowering plant: roots, stem, trunk, leaves and flowers.</text:span></text:p>
            <text:p text:style-name="P227"><text:span text:style-name="T228"></text:span><text:span text:style-name="T229"> Explore the part flowers play in a flowering plants life cycle including: pollination, seed formation and seed dispersal.</text:span></text:p>
            <text:p text:style-name="P230"><text:span text:style-name="T231"></text:span><text:span text:style-name="T232"> Explain the requirements of plants for life and growth (air, light, water, nutrients from soil, room to grow) and how they vary between plants</text:span></text:p>
            <text:p text:style-name="P233"><text:span text:style-name="T234"></text:span><text:span text:style-name="T235"> Know the way in which water is transported between plants</text:span></text:p>
            <text:p text:style-name="P236"> </text:p>
            <text:p text:style-name="P237"> </text:p>
            <text:p text:style-name="P238"><text:span text:style-name="T239">Lesson 1:<text:s/></text:span><text:span text:style-name="T240">Describe the purpose of germination in seeds and bulbs</text:span></text:p>
            <text:p text:style-name="P241"><text:span text:style-name="T242">Lesson 2:<text:s/></text:span><text:span text:style-name="T243">Describe how some plants reproduce asexually</text:span></text:p>
            <text:p text:style-name="P244"><text:span text:style-name="T245">Lesson 3:<text:s/></text:span><text:span text:style-name="T246">Explain how water and food travel around a plant</text:span></text:p>
            <text:p text:style-name="P247"><text:span text:style-name="T248">Lesson 4:<text:s/></text:span><text:span text:style-name="T249">Describe the features of non-vascular plants</text:span></text:p>
            <text:p text:style-name="P250"><text:span text:style-name="T251">Lesson 5:</text:span><text:span text:style-name="T252"><text:s/>Explore extraordinary plants and fungi</text:span></text:p>
            <text:p text:style-name="P253"><text:span text:style-name="T254">Lesson 6:</text:span><text:span text:style-name="T255"><text:s/>Explore the rainforest and its problems</text:span></text:p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2" text:anchor-type="paragraph" svg:x="9.3125in" svg:y="-0.49236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-0.57292in" svg:y="-0.17917in" svg:width="1.88681in" svg:height="0.68681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 Osborne</meta:initial-creator>
    <dc:creator>Kelly Osborne</dc:creator>
    <meta:creation-date>2020-12-09T16:10:00Z</meta:creation-date>
    <dc:date>2020-12-09T16:10:00Z</dc:date>
    <meta:template xlink:href="Normal" xlink:type="simple"/>
    <meta:editing-cycles>2</meta:editing-cycles>
    <meta:editing-duration>PT0S</meta:editing-duration>
    <meta:document-statistic meta:page-count="3" meta:paragraph-count="9" meta:word-count="715" meta:character-count="4783" meta:row-count="33" meta:non-whitespace-character-count="4077"/>
  </office:meta>
</office:document-meta>
</file>