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4.843in"/>
    </style:style>
    <style:style style:name="TableColumn7" style:family="table-column">
      <style:table-column-properties style:column-width="4.843in"/>
    </style:style>
    <style:style style:name="Table5" style:family="table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Spacing" style:list-style-name="LFO1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Spacing" style:list-style-name="LFO1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ListParagraph" style:list-style-name="LFO1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Spacing" style:family="paragraph">
      <style:paragraph-properties fo:margin-left="0.197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39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2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4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46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5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-complex="Calibri" fo:font-size="14pt" style:font-size-asian="14pt" style:font-size-complex="14pt"/>
    </style:style>
    <style:style style:name="T55" style:parent-style-name="DefaultParagraphFont" style:family="text">
      <style:text-properties style:font-name-complex="Calibri" fo:font-size="14pt" style:font-size-asian="14pt" style:font-size-complex="14pt"/>
    </style:style>
    <style:style style:name="P56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5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complex="Calibri" fo:font-size="14pt" style:font-size-asian="14pt" style:font-size-complex="14pt"/>
    </style:style>
    <style:style style:name="P5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6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-complex="Calibri" fo:font-size="14pt" style:font-size-asian="14pt" style:font-size-complex="14pt"/>
    </style:style>
    <style:style style:name="P62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6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-complex="Calibri" fo:font-size="14pt" style:font-size-asian="14pt" style:font-size-complex="14pt"/>
    </style:style>
    <style:style style:name="P65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6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-complex="Calibri" fo:font-size="14pt" style:font-size-asian="14pt" style:font-size-complex="14pt"/>
    </style:style>
    <style:style style:name="T68" style:parent-style-name="DefaultParagraphFont" style:family="text">
      <style:text-properties style:font-name-complex="Calibri" fo:font-size="14pt" style:font-size-asian="14pt" style:font-size-complex="14pt"/>
    </style:style>
    <style:style style:name="P6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7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-complex="Calibri" fo:font-size="14pt" style:font-size-asian="14pt" style:font-size-complex="14pt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4.843in"/>
    </style:style>
    <style:style style:name="TableColumn77" style:family="table-column">
      <style:table-column-properties style:column-width="4.843in"/>
    </style:style>
    <style:style style:name="Table75" style:family="table">
      <style:table-properties style:width="9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9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333333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95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7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9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16" style:parent-style-name="ListParagraph" style:list-style-name="LFO2" style:family="paragraph">
      <style:paragraph-properties fo:widows="0" fo:orphans="0" fo:margin-bottom="0.1944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fo:widows="0" fo:orphans="0" fo:margin-bottom="0.1944in" fo:margin-left="0.3937in" fo:text-indent="-0.3937in">
        <style:tab-stops/>
      </style:paragraph-properties>
    </style:style>
    <style:style style:name="T118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-complex="Calibri" fo:font-size="14pt" style:font-size-asian="14pt" style:font-size-complex="14pt"/>
    </style:style>
    <style:style style:name="P123" style:parent-style-name="Normal" style:family="paragraph">
      <style:paragraph-properties fo:widows="0" fo:orphans="0" fo:margin-bottom="0in" fo:line-height="100%"/>
    </style:style>
    <style:style style:name="T12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-complex="Calibri" fo:font-size="14pt" style:font-size-asian="14pt" style:font-size-complex="14pt"/>
    </style:style>
    <style:style style:name="P126" style:parent-style-name="Normal" style:family="paragraph">
      <style:paragraph-properties fo:widows="0" fo:orphans="0" fo:margin-bottom="0in" fo:line-height="100%"/>
    </style:style>
    <style:style style:name="T127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-complex="Calibri" fo:font-size="14pt" style:font-size-asian="14pt" style:font-size-complex="14pt"/>
    </style:style>
    <style:style style:name="P129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3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-complex="Calibri" fo:font-size="14pt" style:font-size-asian="14pt" style:font-size-complex="14pt"/>
    </style:style>
    <style:style style:name="P132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3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DefaultParagraphFont" style:family="text">
      <style:text-properties style:font-name-complex="Calibri" fo:font-size="14pt" style:font-size-asian="14pt" style:font-size-complex="14pt"/>
    </style:style>
    <style:style style:name="P135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13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style:font-name-complex="Calibri" fo:font-size="14pt" style:font-size-asian="14pt" style:font-size-complex="14pt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4.843in"/>
    </style:style>
    <style:style style:name="TableColumn147" style:family="table-column">
      <style:table-column-properties style:column-width="4.843in"/>
    </style:style>
    <style:style style:name="Table145" style:family="table">
      <style:table-properties style:width="9.686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59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60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63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5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66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efaultParagraphFont" style:family="text">
      <style:text-properties fo:font-size="14pt" style:font-size-asian="14pt" style:font-size-complex="14pt"/>
    </style:style>
    <style:style style:name="T1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DefaultParagraphFont" style:family="text">
      <style:text-properties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DefaultParagraphFont" style:family="text">
      <style:text-properties fo:font-size="14pt" style:font-size-asian="14pt" style:font-size-complex="14pt"/>
    </style:style>
    <style:style style:name="T1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fo:font-size="14pt" style:font-size-asian="14pt" style:font-size-complex="14pt"/>
    </style:style>
    <style:style style:name="T1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DefaultParagraphFont" style:family="text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84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85" style:parent-style-name="DefaultParagraphFont" style:family="text">
      <style:text-properties style:font-name="Symbol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88" style:parent-style-name="Normal" style:family="paragraph">
      <style:paragraph-properties fo:widows="0" fo:orphans="0" fo:margin-left="0.3937in" fo:text-indent="-0.3937in">
        <style:tab-stops/>
      </style:paragraph-properties>
    </style:style>
    <style:style style:name="T189" style:parent-style-name="DefaultParagraphFont" style:family="text">
      <style:text-properties style:font-name="Symbol" fo:font-weight="bold" style:font-weight-asian="bold" style:font-weight-complex="bold" fo:font-style="italic" style:font-style-asian="italic" style:font-style-complex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DefaultParagraphFont" style:family="text">
      <style:text-properties style:font-name-complex="Calibri" fo:font-size="14pt" style:font-size-asian="14pt" style:font-size-complex="14pt"/>
    </style:style>
    <style:style style:name="P195" style:parent-style-name="Normal" style:family="paragraph">
      <style:paragraph-properties fo:widows="0" fo:orphans="0" fo:margin-bottom="0in" fo:line-height="100%"/>
    </style:style>
    <style:style style:name="T19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DefaultParagraphFont" style:family="text">
      <style:text-properties style:font-name-complex="Calibri" fo:font-size="14pt" style:font-size-asian="14pt" style:font-size-complex="14pt"/>
    </style:style>
    <style:style style:name="P198" style:parent-style-name="Normal" style:family="paragraph">
      <style:paragraph-properties fo:widows="0" fo:orphans="0" fo:margin-bottom="0in" fo:line-height="100%"/>
    </style:style>
    <style:style style:name="T19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0" style:parent-style-name="DefaultParagraphFont" style:family="text">
      <style:text-properties style:font-name-complex="Calibri" fo:font-size="14pt" style:font-size-asian="14pt" style:font-size-complex="14pt"/>
    </style:style>
    <style:style style:name="P201" style:parent-style-name="Normal" style:family="paragraph">
      <style:paragraph-properties fo:widows="0" fo:orphans="0" fo:margin-bottom="0in" fo:line-height="100%"/>
    </style:style>
    <style:style style:name="T20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style:font-name-complex="Calibri" fo:font-size="14pt" style:font-size-asian="14pt" style:font-size-complex="14pt"/>
    </style:style>
    <style:style style:name="P204" style:parent-style-name="Normal" style:family="paragraph">
      <style:paragraph-properties fo:widows="0" fo:orphans="0" fo:margin-bottom="0in" fo:line-height="100%"/>
    </style:style>
    <style:style style:name="T205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style:font-name-complex="Calibri" fo:font-size="14pt" style:font-size-asian="14pt" style:font-size-complex="14pt"/>
    </style:style>
    <style:style style:name="P207" style:parent-style-name="Normal" style:family="paragraph">
      <style:paragraph-properties fo:widows="0" fo:orphans="0" fo:margin-bottom="0in" fo:line-height="100%"/>
    </style:style>
    <style:style style:name="T208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style:font-name-complex="Calibri" fo:font-size="14pt" style:font-size-asian="14pt" style:font-size-complex="14pt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cience Progression<text:s/></text:p>
      <text:p text:style-name="P4">Science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Year 6</text:p>
          </table:table-cell>
          <table:covered-table-cell/>
        </table:table-row>
        <table:table-row table:style-name="TableRow11">
          <table:table-cell table:style-name="TableCell12">
            <text:p text:style-name="P13">Autumn 1 <text:s/></text:p>
          </table:table-cell>
          <table:table-cell table:style-name="TableCell14">
            <text:p text:style-name="P15">Autumn 2<text:s/></text:p>
          </table:table-cell>
        </table:table-row>
        <table:table-row table:style-name="TableRow16">
          <table:table-cell table:style-name="TableCell17">
            <text:p text:style-name="P18">Animals (including Humans)- Blood and transportation</text:p>
            <text:list text:style-name="LFO1" text:continue-numbering="true">
              <text:list-item>
                <text:p text:style-name="P19">Identify and name the main parts of the human circulatory system and describe the functions of the heart, blood vessels and<text:s/>blood</text:p>
              </text:list-item>
              <text:list-item>
                <text:p text:style-name="P20">Describe the ways in which nutrients and water are transported within animals, including humans</text:p>
              </text:list-item>
              <text:list-item>
                <text:p text:style-name="P21">Recognise the impact of diet, exercise, drugs and lifestyle on the way their bodies function <text:s text:c="2"/></text:p>
              </text:list-item>
            </text:list>
            <text:p text:style-name="P22"/>
            <text:p text:style-name="NoSpacing"><text:span text:style-name="T23">Lesson 1: <text:s/></text:span><text:span text:style-name="T24">Describe the composition of blood<text:s/></text:span></text:p>
            <text:p text:style-name="NoSpacing"><text:span text:style-name="T25">Lesson 2:<text:s/></text:span><text:span text:style-name="T26">D</text:span><text:span text:style-name="T27">escribe how oxygen is moved around the body</text:span></text:p>
            <text:p text:style-name="NoSpacing"><text:span text:style-name="T28">Lesson 3:<text:s/></text:span><text:span text:style-name="T29">Explain how blood is filtered</text:span></text:p>
            <text:p text:style-name="NoSpacing"><text:span text:style-name="T30">Lesson 4:<text:s/></text:span><text:span text:style-name="T31">Describe what a blood transfusion involves</text:span></text:p>
            <text:p text:style-name="NoSpacing"><text:span text:style-name="T32">Lesson 5-<text:s/></text:span><text:span text:style-name="T33">Describe how diabetes is managed</text:span></text:p>
            <text:p text:style-name="NoSpacing"><text:span text:style-name="T34">Lesson 6</text:span>:<text:s/><text:span text:style-name="T35">Describe the roles of bacteria <text:s/></text:span></text:p>
          </table:table-cell>
          <table:table-cell table:style-name="TableCell36">
            <text:p text:style-name="P37">Light</text:p>
            <text:p text:style-name="P38"><text:span text:style-name="T39"></text:span><text:span text:style-name="T40"> Recognise that light<text:s/></text:span><text:span text:style-name="T41">appears to travel in straight lines<text:s/></text:span></text:p>
            <text:p text:style-name="P42"><text:span text:style-name="T43"></text:span><text:span text:style-name="T44"> Use the idea that light travels in straight lines to explain that objects are seen because they give out or reflect light into the eye<text:s/></text:span></text:p>
            <text:p text:style-name="P45"><text:span text:style-name="T46"></text:span><text:span text:style-name="T47"> Explain that we see things because light travels from light sources to our eyes</text:span><text:span text:style-name="T48"><text:s/>or from light sources to objects and then to our eyes</text:span></text:p>
            <text:p text:style-name="P49"><text:span text:style-name="T50"></text:span><text:span text:style-name="T51"> Use the idea that light travels in straight lines to explain why shadows have the same shape as the objects that cast them</text:span></text:p>
            <text:p text:style-name="P52"> <text:span text:style-name="T53">Lesson 1:<text:s/></text:span><text:span text:style-name="T54">Explain how light travels in a straight line and shadows are form</text:span><text:span text:style-name="T55">ed<text:s/></text:span></text:p>
            <text:p text:style-name="P56"><text:span text:style-name="T57">Lesson 2: <text:s/></text:span><text:span text:style-name="T58">Compare materials of different transparencies<text:s/></text:span></text:p>
            <text:p text:style-name="P59"><text:span text:style-name="T60">Lesson 3-</text:span><text:span text:style-name="T61"><text:s/>Describe how lenses can be used<text:s/></text:span></text:p>
            <text:p text:style-name="P62"><text:span text:style-name="T63">Lesson 4-</text:span><text:span text:style-name="T64"><text:s/>Explain how water can bend light</text:span></text:p>
            <text:p text:style-name="P65"><text:span text:style-name="T66">Lesson 5-</text:span><text:span text:style-name="T67"><text:s/>Explain that white light is a spectrum of colours and know that we can use a prism to refract ligh</text:span><text:span text:style-name="T68">t</text:span></text:p>
            <text:p text:style-name="P69"><text:span text:style-name="T70">Lesson 6-</text:span><text:span text:style-name="T71"><text:s/>Investigate light colour mixing <text:s text:c="2"/></text:span></text:p>
          </table:table-cell>
        </table:table-row>
      </table:table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soft-page-break/>
            <text:p text:style-name="P80">Year 6</text:p>
          </table:table-cell>
          <table:covered-table-cell/>
        </table:table-row>
        <table:table-row table:style-name="TableRow81">
          <table:table-cell table:style-name="TableCell82">
            <text:p text:style-name="P83">Spring 1 <text:s/></text:p>
          </table:table-cell>
          <table:table-cell table:style-name="TableCell84">
            <text:p text:style-name="P85">Spring 2<text:s/></text:p>
          </table:table-cell>
        </table:table-row>
        <table:table-row table:style-name="TableRow86">
          <table:table-cell table:style-name="TableCell87">
            <text:p text:style-name="P88">Evolution &amp; Inheritance</text:p>
            <text:p text:style-name="P89"><text:span text:style-name="T90"></text:span><text:span text:style-name="T91"> </text:span><text:span text:style-name="T92">Recognise that living things have changed over time and that fossils provide information about living things that inhabited the Earth millions of years ago</text:span><text:span text:style-name="T93"><text:s/>. <text:s text:c="2"/></text:span></text:p>
            <text:p text:style-name="P94"><text:span text:style-name="T95"></text:span><text:span text:style-name="T96"> Recognise that living things produce offspring of the same kind, but normally offspring vary and are not identical to their parents<text:s/></text:span></text:p>
            <text:p text:style-name="P97"><text:span text:style-name="T98"></text:span><text:span text:style-name="T99"> Identify how animals and plants are adapted to suit their environment in different ways and that adaptation may lead to evolution</text:span></text:p>
            <text:p text:style-name="P100"> <text:span text:style-name="T101">Lesson 1: <text:s/></text:span><text:span text:style-name="T102">Explain how adaptions help animals and plants survive</text:span></text:p>
            <text:p text:style-name="P103"><text:span text:style-name="T104">Lesson 2:<text:s/></text:span><text:span text:style-name="T105">Describe the process of natural selection</text:span></text:p>
            <text:p text:style-name="NoSpacing"><text:span text:style-name="T106">Lesson 3:<text:s/></text:span><text:span text:style-name="T107">Explain what fossils can tell us</text:span></text:p>
            <text:p text:style-name="NoSpacing"><text:span text:style-name="T108">Lesson 4:<text:s/></text:span><text:span text:style-name="T109">Explain why animals can look different to their parents</text:span></text:p>
            <text:p text:style-name="NoSpacing"><text:span text:style-name="T110">Lesson 5-<text:s/></text:span><text:span text:style-name="T111">Explore the life and work of palaeontologist Mary Anning</text:span></text:p>
            <text:p text:style-name="NoSpacing"><text:span text:style-name="T112">Lesson 6</text:span>:<text:s/><text:span text:style-name="T113">Describe the process of genetic modification <text:s/></text:span></text:p>
          </table:table-cell>
          <table:table-cell table:style-name="TableCell114">
            <text:p text:style-name="P115">Living Things &amp; Their Habitats</text:p>
            <text:list text:style-name="LFO2" text:continue-numbering="true">
              <text:list-item>
                <text:p text:style-name="P116">Describe how living things are classified into broad groups according to common observable characteristics and based on similarities and differences, including micro-organisms, plants and animals</text:p>
              </text:list-item>
            </text:list>
            <text:p text:style-name="P117"><text:span text:style-name="T118"></text:span><text:span text:style-name="T119"> Give reasons for classifying plants and animals based on <text:s text:c="3"/>specific characteristics.</text:span></text:p>
            <text:p text:style-name="P120"> <text:span text:style-name="T121">Lesson 1:<text:s/></text:span><text:span text:style-name="T122">Understand that living organisms are classified into groups called kingdoms<text:s/></text:span></text:p>
            <text:p text:style-name="P123"><text:span text:style-name="T124">Lesson 2: <text:s/></text:span><text:span text:style-name="T125">Explore and differentiate between the kingdoms of life<text:s/></text:span></text:p>
            <text:p text:style-name="P126"><text:span text:style-name="T127">Lesson 3-</text:span><text:span text:style-name="T128"><text:s/>To understand how living things are classified into different groups and to describe the work of Carl Linnaeus<text:s/></text:span></text:p>
            <text:p text:style-name="P129"><text:span text:style-name="T130">Lesson 4-</text:span><text:span text:style-name="T131"><text:s/>To describe different types of fungi</text:span></text:p>
            <text:p text:style-name="P132"><text:span text:style-name="T133">Lesson 5-</text:span><text:span text:style-name="T134"><text:s/>Identify different classes of vertebrates</text:span></text:p>
            <text:p text:style-name="P135"><text:span text:style-name="T136">Lesson 6-</text:span><text:span text:style-name="T137"><text:s/>Explore soil habitats <text:s text:c="2"/>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Year 6</text:p>
          </table:table-cell>
          <table:covered-table-cell/>
        </table:table-row>
        <table:table-row table:style-name="TableRow151">
          <table:table-cell table:style-name="TableCell152">
            <text:p text:style-name="P153">Summer 1 <text:s/></text:p>
          </table:table-cell>
          <table:table-cell table:style-name="TableCell154">
            <text:p text:style-name="P155">Summer 2<text:s/></text:p>
          </table:table-cell>
        </table:table-row>
        <table:table-row table:style-name="TableRow156">
          <table:table-cell table:style-name="TableCell157">
            <text:p text:style-name="P158">Electricity</text:p>
            <text:p text:style-name="P159"><text:span text:style-name="T160"></text:span><text:span text:style-name="T161"> Associate the brightness of a lamp or the volume of a buzzer with the number and voltage of cells used in the circuit</text:span></text:p>
            <text:p text:style-name="P162"><text:span text:style-name="T163"></text:span><text:span text:style-name="T164"> Compare and give reasons for variations <text:s text:c="2"/>in how components function, including <text:s/>the brightness of bulbs, the loudness of <text:s text:c="5"/>buzzers and the on/off position of <text:s text:c="4"/>switches<text:s/></text:span></text:p>
            <text:p text:style-name="P165"><text:span text:style-name="T166"></text:span><text:span text:style-name="T167"> Use recognised symbols when representing a simple circuit in a diagram.<text:s/></text:span></text:p>
            <text:p text:style-name="P168"> <text:span text:style-name="T169">Lesson 1: <text:s/></text:span><text:span text:style-name="T170">Understand that electricity involves a charge of electrons and understand static electricity</text:span></text:p>
            <text:p text:style-name="P171"><text:span text:style-name="T172">Lesson 2:<text:s/></text:span><text:span text:style-name="T173">Describe the parts of an electric circuit</text:span></text:p>
            <text:p text:style-name="NoSpacing"><text:span text:style-name="T174">Lesson 3:<text:s/></text:span><text:span text:style-name="T175">Explain what affects the output of a circuit</text:span></text:p>
            <text:p text:style-name="NoSpacing"><text:span text:style-name="T176">Lesson 4:<text:s/></text:span><text:span text:style-name="T177">Explain how variable resistors can work like a switch</text:span></text:p>
            <text:p text:style-name="NoSpacing"><text:span text:style-name="T178">Lesson 5-<text:s/></text:span><text:span text:style-name="T179">Compare electrical conductors and insulators and explain how to use electricity safely</text:span></text:p>
            <text:p text:style-name="NoSpacing"><text:span text:style-name="T180">Lesson 6</text:span>:<text:s/><text:span text:style-name="T181">Design and make a set of traffic lights or some other useful circuit <text:s/></text:span></text:p>
          </table:table-cell>
          <table:table-cell table:style-name="TableCell182">
            <text:p text:style-name="P183">Animals (Including Humans)- Heart and Health</text:p>
            <text:p text:style-name="P184"><text:span text:style-name="T185"></text:span> <text:span text:style-name="T186">Recognise the impact of diet, exercise, drugs and lifestyle on the way their bodies function <text:s text:c="2"/></text:span><text:span text:style-name="T187">PSHE/RSE</text:span></text:p>
            <text:p text:style-name="P188"><text:span text:style-name="T189"></text:span><text:span text:style-name="T190"> Describe the ways in which nutrients and water are transported within animals, including humans</text:span></text:p>
            <text:p text:style-name="P191"> </text:p>
            <text:p text:style-name="P192"> <text:span text:style-name="T193">Lesson 1:<text:s/></text:span><text:span text:style-name="T194">Describe how nutrients and water are transported within animals</text:span></text:p>
            <text:p text:style-name="P195"><text:span text:style-name="T196">Lesson 2: <text:s/></text:span><text:span text:style-name="T197">Explore the work of William Harvey to understand that fatty deposits can clog blood vessels and cause a heart attack</text:span></text:p>
            <text:p text:style-name="P198"><text:span text:style-name="T199">Lesson 3-</text:span><text:span text:style-name="T200"><text:s/>Describe the four chambers of the heart and explain how the heart moves blood around the body</text:span></text:p>
            <text:p text:style-name="P201"><text:span text:style-name="T202">Lesson 4-</text:span><text:span text:style-name="T203"><text:s/>To describe what affects the heart rate – blood pressure and pulse</text:span></text:p>
            <text:p text:style-name="P204"><text:span text:style-name="T205">Lesson 5-</text:span><text:span text:style-name="T206"><text:s/>Explore the different food groups and identify ways to eat a balanced diet</text:span></text:p>
            <text:p text:style-name="P207"><text:span text:style-name="T208">Lesson 6-</text:span><text:span text:style-name="T209"><text:s/>Describe the consequences of an unhealthy lifestyle</text:span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1187in" text:list-level-position-and-space-mode="label-alignment">
          <style:list-level-label-alignment text:label-followed-by="listtab" fo:margin-left="0.1972in" fo:text-indent="-0.118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2" text:anchor-type="paragraph" svg:x="9.3125in" svg:y="-0.49236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Picture 1" text:anchor-type="paragraph" svg:x="-0.57292in" svg:y="-0.17917in" svg:width="1.88681in" svg:height="0.68681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y Osborne</meta:initial-creator>
    <dc:creator>Kelly Osborne</dc:creator>
    <meta:creation-date>2020-12-09T16:15:00Z</meta:creation-date>
    <dc:date>2020-12-09T16:15:00Z</dc:date>
    <meta:template xlink:href="Normal" xlink:type="simple"/>
    <meta:editing-cycles>2</meta:editing-cycles>
    <meta:editing-duration>PT60S</meta:editing-duration>
    <meta:document-statistic meta:page-count="3" meta:paragraph-count="9" meta:word-count="714" meta:character-count="4776" meta:row-count="33" meta:non-whitespace-character-count="4071"/>
  </office:meta>
</office:document-meta>
</file>